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mo" svg:font-family="Arimo"/>
    <style:font-face style:name="Calibri" svg:font-family="Calibri"/>
    <style:font-face style:name="Cambria" svg:font-family="Cambria"/>
    <style:font-face style:name="Calibri1" svg:font-family="Calibri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3.738cm"/>
    </style:style>
    <style:style style:name="co12" style:family="table-column">
      <style:table-column-properties fo:break-before="auto" style:column-width="8.722cm"/>
    </style:style>
    <style:style style:name="co10" style:family="table-column">
      <style:table-column-properties fo:break-before="auto" style:column-width="1.907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0.788cm"/>
    </style:style>
    <style:style style:name="co8" style:family="table-column">
      <style:table-column-properties fo:break-before="auto" style:column-width="0.967cm"/>
    </style:style>
    <style:style style:name="co9" style:family="table-column">
      <style:table-column-properties fo:break-before="auto" style:column-width="0.838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1.272cm"/>
    </style:style>
    <style:style style:name="co15" style:family="table-column">
      <style:table-column-properties fo:break-before="auto" style:column-width="1.55cm"/>
    </style:style>
    <style:style style:name="co16" style:family="table-column">
      <style:table-column-properties fo:break-before="auto" style:column-width="5.644cm"/>
    </style:style>
    <style:style style:name="ro1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ta2" style:family="table" style:master-page-name="PageStyle_5f_Helper">
      <style:table-properties table:display="false" style:writing-mode="lr-tb"/>
    </style:style>
    <style:style style:name="ta3" style:family="table" style:master-page-name="PageStyle_5f_Abrechnung_20_BFV_20_Ascota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number:date-style style:name="N48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40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8122">
      <style:table-cell-properties style:rotation-align="none"/>
      <style:text-properties fo:color="#c0c0c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8122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8037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c0c0c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8128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c0c0c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8128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c0c0c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0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22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23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c0c0c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0">
      <style:table-cell-properties fo:background-color="#d8d8d8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26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c0c0c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css3t:text-justify="auto" style:vertical-align="bottom"/>
      <style:paragraph-properties fo:margin-left="0cm" style:writing-mode="page"/>
      <style:text-properties fo:color="#c0c0c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none" style:direction="ltr" style:rotation-angle="0" style:rotation-align="none" style:shrink-to-fit="tru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86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29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9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9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4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58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3.4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Helper.$D$2:.$D$5])" table:allow-empty-cell="true" table:display-list="unsorted" table:base-cell-address="'Abrechnung BFV Ascota'.B2"/>
        <table:content-validation table:name="val2" table:condition="of:cell-content-is-in-list([$Helper.$E$2:.$E$5])" table:allow-empty-cell="true" table:display-list="unsorted" table:base-cell-address="'Abrechnung BFV Ascota'.B3">
          <table:error-message table:message-type="stop" table:display="true"/>
        </table:content-validation>
        <table:content-validation table:name="val3" table:condition="of:cell-content-is-in-list([$Helper.$C$2:.$C$66])" table:allow-empty-cell="true" table:display-list="unsorted" table:base-cell-address="'Abrechnung BFV Ascota'.C8"/>
        <table:content-validation table:name="val4" table:condition="of:cell-content-is-in-list([$Helper.$A$2:.$A$4])" table:allow-empty-cell="true" table:display-list="unsorted" table:base-cell-address="'Abrechnung BFV Ascota'.F8"/>
        <table:content-validation table:name="val5" table:condition="of:cell-content-is-in-list(Aufsichtsarten)" table:allow-empty-cell="true" table:display-list="unsorted" table:base-cell-address="'Abrechnung BFV Ascota'.F9">
          <table:error-message table:message-type="stop" table:display="true"/>
        </table:content-validation>
        <table:content-validation table:name="val6" table:condition="of:cell-content-is-in-list([$Helper.$F$2:.$F$3])" table:allow-empty-cell="true" table:display-list="unsorted" table:base-cell-address="'Abrechnung BFV Ascota'.G8"/>
        <table:content-validation table:name="val7" table:condition="of:cell-content-is-in-list([$Helper.$F$2:.$F$4])" table:allow-empty-cell="true" table:display-list="unsorted" table:base-cell-address="'Abrechnung BFV Ascota'.G10"/>
        <table:content-validation table:name="val8" table:condition="of:cell-content-is-in-list([$Helper.$B$2:.$B$9])" table:allow-empty-cell="true" table:display-list="unsorted" table:base-cell-address="'Abrechnung BFV Ascota'.J8"/>
      </table:content-validations>
      <table:table table:name="Abrechnung BFV Ascota" table:style-name="ta3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number-columns-repeated="16" table:default-cell-style-name="Default"/>
        <table:table-column table:style-name="co5" table:number-columns-repeated="998" table:default-cell-style-name="Default"/>
        <table:table-row table:style-name="ro1">
          <table:table-cell table:style-name="ce4" office:value-type="string">
            <text:p>Name:</text:p>
          </table:table-cell>
          <table:table-cell table:style-name="ce11" table:number-columns-spanned="4" table:number-rows-spanned="1">
            <office:annotation draw:style-name="gr1" draw:text-style-name="P1" svg:width="5.339cm" svg:height="1.063cm" svg:x="2.94cm" svg:y="0.553cm" draw:caption-point-x="2.344cm" draw:caption-point-y="-0.542cm">
              <dc:date>2025-01-16T00:00:00</dc:date>
              <text:p text:style-name="P1"><text:span text:style-name="T1">Hier den Namen des Übungsleiters eingeben</text:span></text:p>
            </office:annotation>
          </table:table-cell>
          <table:covered-table-cell table:number-columns-repeated="3"/>
          <table:table-cell table:style-name="ce4" office:value-type="string" table:number-columns-spanned="2" table:number-rows-spanned="1">
            <text:p>Lizenznummern:</text:p>
          </table:table-cell>
          <table:covered-table-cell table:style-name="ce27"/>
          <table:table-cell table:style-name="ce12" table:number-columns-spanned="3" table:number-rows-spanned="1">
            <office:annotation draw:style-name="gr1" draw:text-style-name="P1" svg:width="11.008cm" svg:height="1.063cm" svg:x="10.493cm" svg:y="0.553cm" draw:caption-point-x="6.723cm" draw:caption-point-y="-0.542cm">
              <dc:date>2025-01-16T00:00:00</dc:date>
              <text:p text:style-name="P1"><text:span text:style-name="T1">Hier bitte die Nummern der Lizenzen des Übungsleiters angeben, getrennt durch Komma</text:span></text:p>
            </office:annotation>
          </table:table-cell>
          <table:covered-table-cell table:number-columns-repeated="2"/>
          <table:table-cell table:style-name="ce13" table:number-columns-repeated="16"/>
          <table:table-cell table:number-columns-repeated="998"/>
        </table:table-row>
        <table:table-row table:style-name="ro1">
          <table:table-cell table:style-name="ce4" office:value-type="string">
            <text:p>Jahr:</text:p>
          </table:table-cell>
          <table:table-cell table:style-name="ce11" table:content-validation-name="val1" table:number-columns-spanned="4" table:number-rows-spanned="1">
            <office:annotation draw:style-name="gr1" draw:text-style-name="P1" svg:width="5.339cm" svg:height="1.063cm" svg:x="2.94cm" svg:y="1.003cm" draw:caption-point-x="2.344cm" draw:caption-point-y="-0.544cm">
              <dc:date>2025-01-16T00:00:00</dc:date>
              <text:p text:style-name="P1"><text:span text:style-name="T1">Hier das Abrechnungsjahr auswählen</text:span></text:p>
            </office:annotation>
          </table:table-cell>
          <table:covered-table-cell table:number-columns-repeated="3"/>
          <table:table-cell table:style-name="ce4" office:value-type="string">
            <text:p>Std (Ges/Detail):</text:p>
          </table:table-cell>
          <table:table-cell table:style-name="ce28"/>
          <table:table-cell table:style-name="ce30" table:formula="of:=SUM([.E10:.E545])&amp;&quot; (&quot;&amp;SUMIF([.F10:.F545];&quot;ohne Lizenz&quot;;[.E10:.E545])&amp;&quot; / &quot;&amp;SUMIF([.F10:.F545];&quot;Land/Schwimmen&quot;;[.E10:.E545]) &amp;&quot; / &quot;&amp;SUMIF([.F10:.F545];&quot;Lunge/Wgym&quot;;[.E10:.E545])&amp;&quot;)&quot;" office:value-type="string" office:string-value="0 (0 / 0 / 0)" table:number-columns-spanned="3" table:number-rows-spanned="1">
            <office:annotation draw:style-name="gr2" draw:text-style-name="P1" svg:width="11.008cm" svg:height="1.494cm" svg:x="10.493cm" svg:y="1.012cm" draw:caption-point-x="6.723cm" draw:caption-point-y="-0.553cm">
              <dc:date>2025-01-16T00:00:00</dc:date>
              <text:p text:style-name="P1"><text:span text:style-name="T1">Autmatisch berechnete Werte</text:span></text:p>
              <text:p text:style-name="P1"><text:span text:style-name="T1">=&gt; Stunden gesamt (ohne Lizenz / Land &amp; Schwimmen / Lunge &amp; Wassergymnastik)</text:span></text:p>
            </office:annotation>
            <text:p>0 (0 / 0 / 0)</text:p>
          </table:table-cell>
          <table:covered-table-cell table:number-columns-repeated="2"/>
          <table:table-cell table:style-name="ce13" table:number-columns-repeated="16"/>
          <table:table-cell table:number-columns-repeated="998"/>
        </table:table-row>
        <table:table-row table:style-name="ro1">
          <table:table-cell table:style-name="ce4" office:value-type="string">
            <text:p>Quartal:</text:p>
          </table:table-cell>
          <table:table-cell table:style-name="ce12" table:content-validation-name="val2" table:number-columns-spanned="4" table:number-rows-spanned="1">
            <office:annotation draw:style-name="gr1" draw:text-style-name="P1" svg:width="5.339cm" svg:height="1.063cm" svg:x="2.94cm" svg:y="1.453cm" draw:caption-point-x="2.344cm" draw:caption-point-y="-0.546cm">
              <dc:date>2025-01-16T00:00:00</dc:date>
              <text:p text:style-name="P1"><text:span text:style-name="T1">Hier das Abrechnungsquartal auswählen</text:span></text:p>
            </office:annotation>
          </table:table-cell>
          <table:covered-table-cell table:number-columns-repeated="3"/>
          <table:table-cell table:style-name="ce4" table:formula="of:=IF([.B3]=&quot;1. Quartal&quot;;&quot;Std (Jan/Feb/Mar):&quot;;IF([.B3]=&quot;2. Quartal&quot;;&quot;Std (Apr/Mai/Jun):&quot;;IF([.B3]=&quot;3. Quartal&quot;;&quot;Std (Jul/Aug/Sep):&quot;;IF([.B3]=&quot;4. Quartal&quot;;&quot;Std (Okt/Nov/Dez):&quot;;&quot;&quot;))))">
            <text:p/>
          </table:table-cell>
          <table:table-cell table:style-name="ce28"/>
          <table:table-cell table:style-name="ce31" table:formula="of:=SUMIF([.A10:.A545];&quot;&lt;&quot;&amp;DATE([.B2];IF([.B3]=&quot;1. Quartal&quot;;2;IF([.B3]=&quot;2. Quartal&quot;;5;IF([.B3]=&quot;3. Quartal&quot;;8;IF([.B3]=&quot;4. Quartal&quot;;11))));1);[.E10:.E545])-SUMIF([.A10:.A545];&quot;&lt;&quot;&amp;DATE([.B2];IF([.B3]=&quot;1. Quartal&quot;;1;IF([.B3]=&quot;2. Quartal&quot;;4;IF([.B3]=&quot;3. Quartal&quot;;7;IF([.B3]=&quot;4. Quartal&quot;;10))));1);[.E10:.E545]) &amp;&quot; / &quot;&amp; SUMIF([.A10:.A545];&quot;&lt;&quot;&amp;DATE([.B2];IF([.B3]=&quot;1. Quartal&quot;;3;IF([.B3]=&quot;2. Quartal&quot;;6;IF([.B3]=&quot;3. Quartal&quot;;9;IF([.B3]=&quot;4. Quartal&quot;;12))));1);[.E10:.E545])-SUMIF([.A10:.A545];&quot;&lt;&quot;&amp;DATE([.B2];IF([.B3]=&quot;1. Quartal&quot;;2;IF([.B3]=&quot;2. Quartal&quot;;5;IF([.B3]=&quot;3. Quartal&quot;;8;IF([.B3]=&quot;4. Quartal&quot;;11))));1);[.E10:.E545]) &amp;&quot; / &quot;&amp; SUMIF([.A10:.A545];&quot;&lt;&quot;&amp;DATE(IF([.B3]=&quot;4. Quartal&quot;;[.B2]+1;[.B2]);IF([.B3]=&quot;1. Quartal&quot;;4;IF([.B3]=&quot;2. Quartal&quot;;7;IF([.B3]=&quot;3. Quartal&quot;;10;IF([.B3]=&quot;4. Quartal&quot;;1))));1);[.E10:.E545])-SUMIF([.A10:.A545];&quot;&lt;&quot;&amp;DATE([.B2];IF([.B3]=&quot;1. Quartal&quot;;3;IF([.B3]=&quot;2. Quartal&quot;;6;IF([.B3]=&quot;3. Quartal&quot;;9;IF([.B3]=&quot;4. Quartal&quot;;12))));1);[.E10:.E545])" office:value-type="string" office:string-value="0 / 0 / 0" table:number-columns-spanned="3" table:number-rows-spanned="1">
            <office:annotation draw:style-name="gr3" draw:text-style-name="P1" svg:width="11.008cm" svg:height="1.19cm" svg:x="10.493cm" svg:y="1.614cm" draw:caption-point-x="6.723cm" draw:caption-point-y="-0.707cm">
              <dc:date>2025-01-16T00:00:00</dc:date>
              <text:p text:style-name="P1"><text:span text:style-name="T1">Automatisch berechnete Werte</text:span></text:p>
              <text:p text:style-name="P1"><text:span text:style-name="T1">=&gt; Stunden auf Monate des Quartals verteilt</text:span></text:p>
            </office:annotation>
            <text:p>0 / 0 / 0</text:p>
          </table:table-cell>
          <table:covered-table-cell table:number-columns-repeated="2"/>
          <table:table-cell table:style-name="ce13" table:number-columns-repeated="16"/>
          <table:table-cell table:number-columns-repeated="998"/>
        </table:table-row>
        <table:table-row table:style-name="ro1">
          <table:table-cell table:style-name="ce5" table:number-columns-repeated="5"/>
          <table:table-cell table:style-name="ce4" office:value-type="string">
            <text:p>€ (Ges/Detail):</text:p>
          </table:table-cell>
          <table:table-cell table:style-name="ce28"/>
          <table:table-cell table:style-name="ce30" table:formula="of:=SUM([.I10:.I545])&amp;&quot;€ (&quot;&amp;SUMIF([.F10:.F545];&quot;ohne Lizenz&quot;;[.I10:.I545])&amp;&quot;€ / &quot;&amp;SUMIF([.F10:.F545];&quot;Land/Schwimmen&quot;;[.I10:.I545])&amp;&quot;€ / &quot;&amp;SUMIF([.F10:.F545];&quot;Lunge/Wgym&quot;;[.I10:.I545])&amp;&quot;€)&quot;" office:value-type="string" office:string-value="0€ (0€ / 0€ / 0€)" table:number-columns-spanned="3" table:number-rows-spanned="1">
            <office:annotation draw:style-name="gr2" draw:text-style-name="P1" svg:width="11.008cm" svg:height="1.494cm" svg:x="10.493cm" svg:y="1.912cm" draw:caption-point-x="6.723cm" draw:caption-point-y="-0.557cm">
              <dc:date>2025-01-16T00:00:00</dc:date>
              <text:p text:style-name="P1"><text:span text:style-name="T1">Automatisch berechnete Werte</text:span></text:p>
              <text:p text:style-name="P1"><text:span text:style-name="T1">=&gt; Aufwandsentschädigung gesamt (ohne Lizenz / Land &amp; Schwimmen / Lunge &amp; Wassergymnastik)</text:span></text:p>
            </office:annotation>
            <text:p>0€ (0€ / 0€ / 0€)</text:p>
          </table:table-cell>
          <table:covered-table-cell table:number-columns-repeated="2"/>
          <table:table-cell table:style-name="ce13" table:number-columns-repeated="16"/>
          <table:table-cell table:number-columns-repeated="998"/>
        </table:table-row>
        <table:table-row table:style-name="ro1">
          <table:table-cell table:style-name="ce4"/>
          <table:table-cell table:style-name="ce13" table:number-columns-repeated="2"/>
          <table:table-cell table:style-name="ce5" table:number-columns-repeated="2"/>
          <table:table-cell table:style-name="ce4" table:formula="of:=IF([.B3]=&quot;1. Quartal&quot;;&quot;€ (Jan/Feb/Mar):&quot;;IF([.B3]=&quot;2. Quartal&quot;;&quot;€ (Apr/Mai/Jun):&quot;;IF([.B3]=&quot;3. Quartal&quot;;&quot;€ (Jul/Aug/Sep):&quot;;IF([.B3]=&quot;4. Quartal&quot;;&quot;€ (Okt/Nov/Dez):&quot;;&quot;&quot;))))">
            <text:p/>
          </table:table-cell>
          <table:table-cell table:style-name="ce28"/>
          <table:table-cell table:style-name="ce31" table:formula="of:=SUMIF([.A10:.A919];&quot;&lt;&quot;&amp;DATE([.B2];IF([.B3]=&quot;1. Quartal&quot;;2;IF([.B3]=&quot;2. Quartal&quot;;5;IF([.B3]=&quot;3. Quartal&quot;;8;IF([.B3]=&quot;4. Quartal&quot;;11))));1);[.I10:.I919])-SUMIF([.A10:.A919];&quot;&lt;&quot;&amp;DATE([.B2];IF([.B3]=&quot;1. Quartal&quot;;1;IF([.B3]=&quot;2. Quartal&quot;;4;IF([.B3]=&quot;3. Quartal&quot;;7;IF([.B3]=&quot;4. Quartal&quot;;10))));1);[.I10:.I919]) &amp;&quot;€ / &quot;&amp; SUMIF([.A10:.A919];&quot;&lt;&quot;&amp;DATE([.B2];IF([.B3]=&quot;1. Quartal&quot;;3;IF([.B3]=&quot;2. Quartal&quot;;6;IF([.B3]=&quot;3. Quartal&quot;;9;IF([.B3]=&quot;4. Quartal&quot;;12))));1);[.I10:.I919])-SUMIF([.A10:.A919];&quot;&lt;&quot;&amp;DATE([.B2];IF([.B3]=&quot;1. Quartal&quot;;2;IF([.B3]=&quot;2. Quartal&quot;;5;IF([.B3]=&quot;3. Quartal&quot;;8;IF([.B3]=&quot;4. Quartal&quot;;11))));1);[.I10:.I919]) &amp;&quot;€ / &quot;&amp; SUMIF([.A10:.A919];&quot;&lt;&quot;&amp;DATE(IF([.B3]=&quot;4. Quartal&quot;;[.B2]+1;[.B2]);IF([.B3]=&quot;1. Quartal&quot;;4;IF([.B3]=&quot;2. Quartal&quot;;7;IF([.B3]=&quot;3. Quartal&quot;;10;IF([.B3]=&quot;4. Quartal&quot;;12))));1);[.I10:.I919])-SUMIF([.A10:.A919];&quot;&lt;&quot;&amp;DATE([.B2];IF([.B3]=&quot;1. Quartal&quot;;3;IF([.B3]=&quot;2. Quartal&quot;;6;IF([.B3]=&quot;3. Quartal&quot;;9;IF([.B3]=&quot;4. Quartal&quot;;12))));1);[.I10:.I919])&amp;&quot;€&quot;" office:value-type="string" office:string-value="0€ / 0€ / 0€" table:number-columns-spanned="3" table:number-rows-spanned="1">
            <office:annotation draw:style-name="gr4" draw:text-style-name="P1" svg:width="11.008cm" svg:height="1.191cm" svg:x="10.493cm" svg:y="2.513cm" draw:caption-point-x="6.723cm" draw:caption-point-y="-0.71cm">
              <dc:date>2025-01-16T00:00:00</dc:date>
              <text:p text:style-name="P1"><text:span text:style-name="T1">Automatisch berechnete Werte</text:span></text:p>
              <text:p text:style-name="P1"><text:span text:style-name="T1">=&gt; Aufwandsentschädigung auf Monate des Quartals verteilt</text:span></text:p>
            </office:annotation>
            <text:p>0€ / 0€ / 0€</text:p>
          </table:table-cell>
          <table:covered-table-cell table:number-columns-repeated="2"/>
          <table:table-cell table:style-name="ce13" table:number-columns-repeated="16"/>
          <table:table-cell table:number-columns-repeated="998"/>
        </table:table-row>
        <table:table-row table:style-name="ro1">
          <table:table-cell table:style-name="ce6"/>
          <table:table-cell table:style-name="ce13" table:number-columns-repeated="5"/>
          <table:table-cell table:style-name="ce29"/>
          <table:table-cell table:style-name="ce13" table:number-columns-repeated="19"/>
          <table:table-cell table:number-columns-repeated="998"/>
        </table:table-row>
        <table:table-row table:style-name="ro1">
          <table:table-cell table:style-name="ce7" office:value-type="string">
            <text:p>Datum</text:p>
          </table:table-cell>
          <table:table-cell table:style-name="ce7" office:value-type="string">
            <text:p>Tag</text:p>
          </table:table-cell>
          <table:table-cell table:style-name="ce7" office:value-type="string">
            <text:p>von</text:p>
          </table:table-cell>
          <table:table-cell table:style-name="ce7" office:value-type="string">
            <text:p>bis</text:p>
          </table:table-cell>
          <table:table-cell table:style-name="ce7" office:value-type="string">
            <text:p>Std</text:p>
          </table:table-cell>
          <table:table-cell table:style-name="ce23" office:value-type="string">
            <text:p>Tätigkeit</text:p>
          </table:table-cell>
          <table:table-cell table:style-name="ce23" office:value-type="string">
            <text:p>Bem.</text:p>
          </table:table-cell>
          <table:table-cell table:style-name="ce23" office:value-type="string">
            <text:p>AE/Std</text:p>
          </table:table-cell>
          <table:table-cell table:style-name="ce23" office:value-type="string">
            <text:p>AE/Ges</text:p>
          </table:table-cell>
          <table:table-cell table:style-name="ce7" office:value-type="string">
            <text:p>Ort</text:p>
          </table:table-cell>
          <table:table-cell table:style-name="ce35" table:number-columns-repeated="16"/>
          <table:table-cell table:number-columns-repeated="998"/>
        </table:table-row>
        <table:table-row table:style-name="ro1">
          <table:table-cell table:style-name="ce8" office:value-type="date" office:date-value="1899-12-31">
            <office:annotation draw:style-name="gr2" draw:text-style-name="P1" svg:width="3.559cm" svg:height="1.494cm" svg:x="2.152cm" svg:y="3.328cm" draw:caption-point-x="-0.414cm" draw:caption-point-y="-0.181cm">
              <dc:date>2025-01-16T00:00:00</dc:date>
              <text:p text:style-name="P1"><text:span text:style-name="T1">Hier bitte das Datum der Übungseinheit eingeben</text:span></text:p>
            </office:annotation>
            <text:p>12/31/1899</text:p>
          </table:table-cell>
          <table:table-cell table:style-name="ce14" table:formula="of:=IF([.A8]=&quot;&quot;;&quot;&quot;;TEXT([.A8];&quot;TTT&quot;))" office:value-type="string" office:string-value="So">
            <office:annotation draw:style-name="gr5" draw:text-style-name="P1" svg:width="5.339cm" svg:height="0.632cm" svg:x="2.94cm" svg:y="3.759cm" draw:caption-point-x="-0.416cm" draw:caption-point-y="-0.612cm">
              <dc:date>2025-01-16T00:00:00</dc:date>
              <text:p text:style-name="P1"><text:span text:style-name="T1">Automatisch berechnete Werte</text:span></text:p>
            </office:annotation>
            <text:p>So</text:p>
          </table:table-cell>
          <table:table-cell table:style-name="ce17" table:content-validation-name="val3" office:value-type="time" office:time-value="PT07H00M00S">
            <office:annotation draw:style-name="gr2" draw:text-style-name="P1" svg:width="5.314cm" svg:height="1.494cm" svg:x="3.907cm" svg:y="3.328cm" draw:caption-point-x="-0.42cm" draw:caption-point-y="-0.181cm">
              <dc:date>2025-01-16T00:00:00</dc:date>
              <text:p text:style-name="P1"><text:span text:style-name="T1">Hier bitte die Uhrzeit für den Beginn der Übungseinheit auswählen</text:span></text:p>
            </office:annotation>
            <text:p>7:00</text:p>
          </table:table-cell>
          <table:table-cell table:style-name="ce17" table:content-validation-name="val3" office:value-type="time" office:time-value="PT08H30M00S">
            <office:annotation draw:style-name="gr1" draw:text-style-name="P1" svg:width="5.62cm" svg:height="1.063cm" svg:x="4.873cm" svg:y="3.544cm" draw:caption-point-x="-0.423cm" draw:caption-point-y="-0.397cm">
              <dc:date>2025-01-16T00:00:00</dc:date>
              <text:p text:style-name="P1"><text:span text:style-name="T1">Hier bitte die Uhrzeit für das Ende der Übungseinheit auswählen</text:span></text:p>
            </office:annotation>
            <text:p>8:30</text:p>
          </table:table-cell>
          <table:table-cell table:style-name="ce20" table:formula="of:=IF([.C8]=&quot;&quot;;&quot;&quot;;IF([.D8]=&quot;&quot;;&quot;&quot;;(HOUR([.D8]-[.C8])*60+MINUTE([.D8]-[.C8]))/60))" office:value-type="float" office:value="1.5">
            <office:annotation draw:style-name="gr5" draw:text-style-name="P1" svg:width="6.332cm" svg:height="0.632cm" svg:x="5.711cm" svg:y="3.759cm" draw:caption-point-x="-0.427cm" draw:caption-point-y="-0.612cm">
              <dc:date>2025-01-16T00:00:00</dc:date>
              <text:p text:style-name="P1"><text:span text:style-name="T1">Automatisch berechnete Werte</text:span></text:p>
            </office:annotation>
            <text:p>1,5</text:p>
          </table:table-cell>
          <table:table-cell table:style-name="ce24" table:content-validation-name="val4" office:value-type="string">
            <office:annotation draw:style-name="gr6" draw:text-style-name="P1" svg:width="9.409cm" svg:height="2.787cm" svg:x="8.279cm" svg:y="3.356cm" draw:caption-point-x="-0.436cm" draw:caption-point-y="-0.209cm">
              <dc:date>2025-01-16T00:00:00</dc:date>
              <text:p text:style-name="P1"><text:span text:style-name="T1">Hier bitte die Art der Betreuung für die Übungseinheit wie folgt auswählen</text:span></text:p>
              <text:p text:style-name="P1"><text:span text:style-name="T1">- Übungsleiter ohne Lizenz</text:span></text:p>
              <text:p text:style-name="P1"><text:span text:style-name="T1">- Übungsleiter Land/Schwimmen (min. ÜL-C oder Vertretung) </text:span></text:p>
              <text:p text:style-name="P1"><text:span text:style-name="T1">- Übungsleiter Lungensport/Wassergymnastik (min. ÜL-B oder Vertretung)</text:span></text:p>
            </office:annotation>
            <text:p>Land/Schwimmen</text:p>
          </table:table-cell>
          <table:table-cell table:style-name="ce14" table:content-validation-name="val6">
            <office:annotation draw:style-name="gr7" draw:text-style-name="P1" svg:width="10.374cm" svg:height="3.649cm" svg:x="9.221cm" svg:y="2.7cm" draw:caption-point-x="-0.44cm" draw:caption-point-y="0.447cm">
              <dc:date>2025-01-16T00:00:00</dc:date>
              <text:p text:style-name="P1"><text:span text:style-name="T1">Hier bitte eventuelle Besonderheiten eintragen, z.B.</text:span></text:p>
              <text:p text:style-name="P1"><text:span text:style-name="T1">- V (ertretung): in Vertretungsfällen kann der entsprechende Stundensatz auch ausnahmsweise ohne Vorliegen der geforderten Lizenzstufe gezahlt werden</text:span></text:p>
              <text:p text:style-name="P1"><text:span text:style-name="T1">- A (usbildung): läuft bereits eine Ausbildung für die geforderte Lizenzstufe, so kann der entsprechende Stundensatz auch ausnahmsweise ohne Vorliegen der geforderten Lizenzstufe gezahlt werden</text:span></text:p>
            </office:annotation>
          </table:table-cell>
          <table:table-cell table:style-name="ce32" table:formula="of:=IF([.F8]=&quot;ohne Lizenz&quot;;5;IF([.F8]=&quot;Land/Schwimmen&quot;;10;IF([.F8]=&quot;Lunge/Wgym&quot;;15;&quot;&quot;)))" office:value-type="float" office:value="10">
            <text:p>10,00 €</text:p>
          </table:table-cell>
          <table:table-cell table:style-name="ce32" table:formula="of:=IF([.H8]=&quot;&quot;;&quot;&quot;;[.E8]*[.H8])" office:value-type="float" office:value="15">
            <office:annotation draw:style-name="gr5" draw:text-style-name="P1" svg:width="11.365cm" svg:height="0.632cm" svg:x="12.043cm" svg:y="3.759cm" draw:caption-point-x="-0.45cm" draw:caption-point-y="-0.612cm">
              <dc:date>2025-01-16T00:00:00</dc:date>
              <text:p text:style-name="P1"><text:span text:style-name="T1">Automatisch berechnete Werte</text:span></text:p>
            </office:annotation>
            <text:p>15,00 €</text:p>
          </table:table-cell>
          <table:table-cell table:style-name="ce38" table:content-validation-name="val8" office:value-type="string">
            <office:annotation draw:style-name="gr5" draw:text-style-name="P1" svg:width="7.627cm" svg:height="0.632cm" svg:x="17.688cm" svg:y="3.759cm" draw:caption-point-x="-0.472cm" draw:caption-point-y="-0.612cm">
              <dc:date>2025-01-16T00:00:00</dc:date>
              <text:p text:style-name="P1"><text:span text:style-name="T1">Hier bitte den Ort der Übungseinheit eingeben</text:span></text:p>
            </office:annotation>
            <text:p>Südring, Max-Schäller-Str. 5, 09122 Ch.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5"/>
          <table:table-cell table:style-name="ce18" table:content-validation-name="val3" table:number-columns-repeated="2"/>
          <table:table-cell table:style-name="ce21"/>
          <table:table-cell table:style-name="ce25" table:content-validation-name="val5"/>
          <table:table-cell table:style-name="ce15"/>
          <table:table-cell table:style-name="ce33" table:number-columns-repeated="2"/>
          <table:table-cell table:style-name="ce39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10]=&quot;&quot;;&quot;&quot;;TEXT([.A10];&quot;TTT&quot;))">
            <text:p/>
          </table:table-cell>
          <table:table-cell table:number-columns-repeated="2" table:style-name="ce19" table:content-validation-name="val3"/>
          <table:table-cell table:style-name="ce22" table:formula="of:=IF([.C10]=&quot;&quot;;&quot;&quot;;IF([.D10]=&quot;&quot;;&quot;&quot;;(HOUR([.D10]-[.C10])*60+MINUTE([.D10]-[.C10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10]=&quot;ohne Lizenz&quot;;5;IF([.F10]=&quot;Land/Schwimmen&quot;;10;IF([.F10]=&quot;Lunge/Wgym&quot;;15;&quot;&quot;)))">
            <text:p/>
          </table:table-cell>
          <table:table-cell table:style-name="ce34" table:formula="of:=IF([.H10]=&quot;&quot;;&quot;&quot;;[.E10]*[.H10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11]=&quot;&quot;;&quot;&quot;;TEXT([.A11];&quot;TTT&quot;))">
            <text:p/>
          </table:table-cell>
          <table:table-cell table:number-columns-repeated="2" table:style-name="ce19" table:content-validation-name="val3"/>
          <table:table-cell table:style-name="ce22" table:formula="of:=IF([.C11]=&quot;&quot;;&quot;&quot;;IF([.D11]=&quot;&quot;;&quot;&quot;;(HOUR([.D11]-[.C11])*60+MINUTE([.D11]-[.C11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11]=&quot;ohne Lizenz&quot;;5;IF([.F11]=&quot;Land/Schwimmen&quot;;10;IF([.F11]=&quot;Lunge/Wgym&quot;;15;&quot;&quot;)))">
            <text:p/>
          </table:table-cell>
          <table:table-cell table:style-name="ce34" table:formula="of:=IF([.H11]=&quot;&quot;;&quot;&quot;;[.E11]*[.H11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12]=&quot;&quot;;&quot;&quot;;TEXT([.A12];&quot;TTT&quot;))">
            <text:p/>
          </table:table-cell>
          <table:table-cell table:number-columns-repeated="2" table:style-name="ce19" table:content-validation-name="val3"/>
          <table:table-cell table:style-name="ce22" table:formula="of:=IF([.C12]=&quot;&quot;;&quot;&quot;;IF([.D12]=&quot;&quot;;&quot;&quot;;(HOUR([.D12]-[.C12])*60+MINUTE([.D12]-[.C12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12]=&quot;ohne Lizenz&quot;;5;IF([.F12]=&quot;Land/Schwimmen&quot;;10;IF([.F12]=&quot;Lunge/Wgym&quot;;15;&quot;&quot;)))">
            <text:p/>
          </table:table-cell>
          <table:table-cell table:style-name="ce34" table:formula="of:=IF([.H12]=&quot;&quot;;&quot;&quot;;[.E12]*[.H12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13]=&quot;&quot;;&quot;&quot;;TEXT([.A13];&quot;TTT&quot;))">
            <text:p/>
          </table:table-cell>
          <table:table-cell table:number-columns-repeated="2" table:style-name="ce19" table:content-validation-name="val3"/>
          <table:table-cell table:style-name="ce22" table:formula="of:=IF([.C13]=&quot;&quot;;&quot;&quot;;IF([.D13]=&quot;&quot;;&quot;&quot;;(HOUR([.D13]-[.C13])*60+MINUTE([.D13]-[.C13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13]=&quot;ohne Lizenz&quot;;5;IF([.F13]=&quot;Land/Schwimmen&quot;;10;IF([.F13]=&quot;Lunge/Wgym&quot;;15;&quot;&quot;)))">
            <text:p/>
          </table:table-cell>
          <table:table-cell table:style-name="ce34" table:formula="of:=IF([.H13]=&quot;&quot;;&quot;&quot;;[.E13]*[.H13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14]=&quot;&quot;;&quot;&quot;;TEXT([.A14];&quot;TTT&quot;))">
            <text:p/>
          </table:table-cell>
          <table:table-cell table:number-columns-repeated="2" table:style-name="ce19" table:content-validation-name="val3"/>
          <table:table-cell table:style-name="ce22" table:formula="of:=IF([.C14]=&quot;&quot;;&quot;&quot;;IF([.D14]=&quot;&quot;;&quot;&quot;;(HOUR([.D14]-[.C14])*60+MINUTE([.D14]-[.C14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14]=&quot;ohne Lizenz&quot;;5;IF([.F14]=&quot;Land/Schwimmen&quot;;10;IF([.F14]=&quot;Lunge/Wgym&quot;;15;&quot;&quot;)))">
            <text:p/>
          </table:table-cell>
          <table:table-cell table:style-name="ce34" table:formula="of:=IF([.H14]=&quot;&quot;;&quot;&quot;;[.E14]*[.H14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15]=&quot;&quot;;&quot;&quot;;TEXT([.A15];&quot;TTT&quot;))">
            <text:p/>
          </table:table-cell>
          <table:table-cell table:number-columns-repeated="2" table:style-name="ce19" table:content-validation-name="val3"/>
          <table:table-cell table:style-name="ce22" table:formula="of:=IF([.C15]=&quot;&quot;;&quot;&quot;;IF([.D15]=&quot;&quot;;&quot;&quot;;(HOUR([.D15]-[.C15])*60+MINUTE([.D15]-[.C15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15]=&quot;ohne Lizenz&quot;;5;IF([.F15]=&quot;Land/Schwimmen&quot;;10;IF([.F15]=&quot;Lunge/Wgym&quot;;15;&quot;&quot;)))">
            <text:p/>
          </table:table-cell>
          <table:table-cell table:style-name="ce34" table:formula="of:=IF([.H15]=&quot;&quot;;&quot;&quot;;[.E15]*[.H15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16]=&quot;&quot;;&quot;&quot;;TEXT([.A16];&quot;TTT&quot;))">
            <text:p/>
          </table:table-cell>
          <table:table-cell table:number-columns-repeated="2" table:style-name="ce19" table:content-validation-name="val3"/>
          <table:table-cell table:style-name="ce22" table:formula="of:=IF([.C16]=&quot;&quot;;&quot;&quot;;IF([.D16]=&quot;&quot;;&quot;&quot;;(HOUR([.D16]-[.C16])*60+MINUTE([.D16]-[.C16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16]=&quot;ohne Lizenz&quot;;5;IF([.F16]=&quot;Land/Schwimmen&quot;;10;IF([.F16]=&quot;Lunge/Wgym&quot;;15;&quot;&quot;)))">
            <text:p/>
          </table:table-cell>
          <table:table-cell table:style-name="ce34" table:formula="of:=IF([.H16]=&quot;&quot;;&quot;&quot;;[.E16]*[.H16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17]=&quot;&quot;;&quot;&quot;;TEXT([.A17];&quot;TTT&quot;))">
            <text:p/>
          </table:table-cell>
          <table:table-cell table:number-columns-repeated="2" table:style-name="ce19" table:content-validation-name="val3"/>
          <table:table-cell table:style-name="ce22" table:formula="of:=IF([.C17]=&quot;&quot;;&quot;&quot;;IF([.D17]=&quot;&quot;;&quot;&quot;;(HOUR([.D17]-[.C17])*60+MINUTE([.D17]-[.C17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17]=&quot;ohne Lizenz&quot;;5;IF([.F17]=&quot;Land/Schwimmen&quot;;10;IF([.F17]=&quot;Lunge/Wgym&quot;;15;&quot;&quot;)))">
            <text:p/>
          </table:table-cell>
          <table:table-cell table:style-name="ce34" table:formula="of:=IF([.H17]=&quot;&quot;;&quot;&quot;;[.E17]*[.H17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18]=&quot;&quot;;&quot;&quot;;TEXT([.A18];&quot;TTT&quot;))">
            <text:p/>
          </table:table-cell>
          <table:table-cell table:number-columns-repeated="2" table:style-name="ce19" table:content-validation-name="val3"/>
          <table:table-cell table:style-name="ce22" table:formula="of:=IF([.C18]=&quot;&quot;;&quot;&quot;;IF([.D18]=&quot;&quot;;&quot;&quot;;(HOUR([.D18]-[.C18])*60+MINUTE([.D18]-[.C18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18]=&quot;ohne Lizenz&quot;;5;IF([.F18]=&quot;Land/Schwimmen&quot;;10;IF([.F18]=&quot;Lunge/Wgym&quot;;15;&quot;&quot;)))">
            <text:p/>
          </table:table-cell>
          <table:table-cell table:style-name="ce34" table:formula="of:=IF([.H18]=&quot;&quot;;&quot;&quot;;[.E18]*[.H18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19]=&quot;&quot;;&quot;&quot;;TEXT([.A19];&quot;TTT&quot;))">
            <text:p/>
          </table:table-cell>
          <table:table-cell table:number-columns-repeated="2" table:style-name="ce19" table:content-validation-name="val3"/>
          <table:table-cell table:style-name="ce22" table:formula="of:=IF([.C19]=&quot;&quot;;&quot;&quot;;IF([.D19]=&quot;&quot;;&quot;&quot;;(HOUR([.D19]-[.C19])*60+MINUTE([.D19]-[.C19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19]=&quot;ohne Lizenz&quot;;5;IF([.F19]=&quot;Land/Schwimmen&quot;;10;IF([.F19]=&quot;Lunge/Wgym&quot;;15;&quot;&quot;)))">
            <text:p/>
          </table:table-cell>
          <table:table-cell table:style-name="ce34" table:formula="of:=IF([.H19]=&quot;&quot;;&quot;&quot;;[.E19]*[.H19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20]=&quot;&quot;;&quot;&quot;;TEXT([.A20];&quot;TTT&quot;))">
            <text:p/>
          </table:table-cell>
          <table:table-cell table:number-columns-repeated="2" table:style-name="ce19" table:content-validation-name="val3"/>
          <table:table-cell table:style-name="ce22" table:formula="of:=IF([.C20]=&quot;&quot;;&quot;&quot;;IF([.D20]=&quot;&quot;;&quot;&quot;;(HOUR([.D20]-[.C20])*60+MINUTE([.D20]-[.C20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20]=&quot;ohne Lizenz&quot;;5;IF([.F20]=&quot;Land/Schwimmen&quot;;10;IF([.F20]=&quot;Lunge/Wgym&quot;;15;&quot;&quot;)))">
            <text:p/>
          </table:table-cell>
          <table:table-cell table:style-name="ce34" table:formula="of:=IF([.H20]=&quot;&quot;;&quot;&quot;;[.E20]*[.H20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21]=&quot;&quot;;&quot;&quot;;TEXT([.A21];&quot;TTT&quot;))">
            <text:p/>
          </table:table-cell>
          <table:table-cell table:number-columns-repeated="2" table:style-name="ce19" table:content-validation-name="val3"/>
          <table:table-cell table:style-name="ce22" table:formula="of:=IF([.C21]=&quot;&quot;;&quot;&quot;;IF([.D21]=&quot;&quot;;&quot;&quot;;(HOUR([.D21]-[.C21])*60+MINUTE([.D21]-[.C21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21]=&quot;ohne Lizenz&quot;;5;IF([.F21]=&quot;Land/Schwimmen&quot;;10;IF([.F21]=&quot;Lunge/Wgym&quot;;15;&quot;&quot;)))">
            <text:p/>
          </table:table-cell>
          <table:table-cell table:style-name="ce34" table:formula="of:=IF([.H21]=&quot;&quot;;&quot;&quot;;[.E21]*[.H21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22]=&quot;&quot;;&quot;&quot;;TEXT([.A22];&quot;TTT&quot;))">
            <text:p/>
          </table:table-cell>
          <table:table-cell table:number-columns-repeated="2" table:style-name="ce19" table:content-validation-name="val3"/>
          <table:table-cell table:style-name="ce22" table:formula="of:=IF([.C22]=&quot;&quot;;&quot;&quot;;IF([.D22]=&quot;&quot;;&quot;&quot;;(HOUR([.D22]-[.C22])*60+MINUTE([.D22]-[.C22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22]=&quot;ohne Lizenz&quot;;5;IF([.F22]=&quot;Land/Schwimmen&quot;;10;IF([.F22]=&quot;Lunge/Wgym&quot;;15;&quot;&quot;)))">
            <text:p/>
          </table:table-cell>
          <table:table-cell table:style-name="ce34" table:formula="of:=IF([.H22]=&quot;&quot;;&quot;&quot;;[.E22]*[.H22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23]=&quot;&quot;;&quot;&quot;;TEXT([.A23];&quot;TTT&quot;))">
            <text:p/>
          </table:table-cell>
          <table:table-cell table:number-columns-repeated="2" table:style-name="ce19" table:content-validation-name="val3"/>
          <table:table-cell table:style-name="ce22" table:formula="of:=IF([.C23]=&quot;&quot;;&quot;&quot;;IF([.D23]=&quot;&quot;;&quot;&quot;;(HOUR([.D23]-[.C23])*60+MINUTE([.D23]-[.C23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23]=&quot;ohne Lizenz&quot;;5;IF([.F23]=&quot;Land/Schwimmen&quot;;10;IF([.F23]=&quot;Lunge/Wgym&quot;;15;&quot;&quot;)))">
            <text:p/>
          </table:table-cell>
          <table:table-cell table:style-name="ce34" table:formula="of:=IF([.H23]=&quot;&quot;;&quot;&quot;;[.E23]*[.H23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24]=&quot;&quot;;&quot;&quot;;TEXT([.A24];&quot;TTT&quot;))">
            <text:p/>
          </table:table-cell>
          <table:table-cell table:number-columns-repeated="2" table:style-name="ce19" table:content-validation-name="val3"/>
          <table:table-cell table:style-name="ce22" table:formula="of:=IF([.C24]=&quot;&quot;;&quot;&quot;;IF([.D24]=&quot;&quot;;&quot;&quot;;(HOUR([.D24]-[.C24])*60+MINUTE([.D24]-[.C24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24]=&quot;ohne Lizenz&quot;;5;IF([.F24]=&quot;Land/Schwimmen&quot;;10;IF([.F24]=&quot;Lunge/Wgym&quot;;15;&quot;&quot;)))">
            <text:p/>
          </table:table-cell>
          <table:table-cell table:style-name="ce34" table:formula="of:=IF([.H24]=&quot;&quot;;&quot;&quot;;[.E24]*[.H24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25]=&quot;&quot;;&quot;&quot;;TEXT([.A25];&quot;TTT&quot;))">
            <text:p/>
          </table:table-cell>
          <table:table-cell table:number-columns-repeated="2" table:style-name="ce19" table:content-validation-name="val3"/>
          <table:table-cell table:style-name="ce22" table:formula="of:=IF([.C25]=&quot;&quot;;&quot;&quot;;IF([.D25]=&quot;&quot;;&quot;&quot;;(HOUR([.D25]-[.C25])*60+MINUTE([.D25]-[.C25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25]=&quot;ohne Lizenz&quot;;5;IF([.F25]=&quot;Land/Schwimmen&quot;;10;IF([.F25]=&quot;Lunge/Wgym&quot;;15;&quot;&quot;)))">
            <text:p/>
          </table:table-cell>
          <table:table-cell table:style-name="ce34" table:formula="of:=IF([.H25]=&quot;&quot;;&quot;&quot;;[.E25]*[.H25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26]=&quot;&quot;;&quot;&quot;;TEXT([.A26];&quot;TTT&quot;))">
            <text:p/>
          </table:table-cell>
          <table:table-cell table:number-columns-repeated="2" table:style-name="ce19" table:content-validation-name="val3"/>
          <table:table-cell table:style-name="ce22" table:formula="of:=IF([.C26]=&quot;&quot;;&quot;&quot;;IF([.D26]=&quot;&quot;;&quot;&quot;;(HOUR([.D26]-[.C26])*60+MINUTE([.D26]-[.C26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26]=&quot;ohne Lizenz&quot;;5;IF([.F26]=&quot;Land/Schwimmen&quot;;10;IF([.F26]=&quot;Lunge/Wgym&quot;;15;&quot;&quot;)))">
            <text:p/>
          </table:table-cell>
          <table:table-cell table:style-name="ce34" table:formula="of:=IF([.H26]=&quot;&quot;;&quot;&quot;;[.E26]*[.H26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27]=&quot;&quot;;&quot;&quot;;TEXT([.A27];&quot;TTT&quot;))">
            <text:p/>
          </table:table-cell>
          <table:table-cell table:number-columns-repeated="2" table:style-name="ce19" table:content-validation-name="val3"/>
          <table:table-cell table:style-name="ce22" table:formula="of:=IF([.C27]=&quot;&quot;;&quot;&quot;;IF([.D27]=&quot;&quot;;&quot;&quot;;(HOUR([.D27]-[.C27])*60+MINUTE([.D27]-[.C27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27]=&quot;ohne Lizenz&quot;;5;IF([.F27]=&quot;Land/Schwimmen&quot;;10;IF([.F27]=&quot;Lunge/Wgym&quot;;15;&quot;&quot;)))">
            <text:p/>
          </table:table-cell>
          <table:table-cell table:style-name="ce34" table:formula="of:=IF([.H27]=&quot;&quot;;&quot;&quot;;[.E27]*[.H27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28]=&quot;&quot;;&quot;&quot;;TEXT([.A28];&quot;TTT&quot;))">
            <text:p/>
          </table:table-cell>
          <table:table-cell table:number-columns-repeated="2" table:style-name="ce19" table:content-validation-name="val3"/>
          <table:table-cell table:style-name="ce22" table:formula="of:=IF([.C28]=&quot;&quot;;&quot;&quot;;IF([.D28]=&quot;&quot;;&quot;&quot;;(HOUR([.D28]-[.C28])*60+MINUTE([.D28]-[.C28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28]=&quot;ohne Lizenz&quot;;5;IF([.F28]=&quot;Land/Schwimmen&quot;;10;IF([.F28]=&quot;Lunge/Wgym&quot;;15;&quot;&quot;)))">
            <text:p/>
          </table:table-cell>
          <table:table-cell table:style-name="ce34" table:formula="of:=IF([.H28]=&quot;&quot;;&quot;&quot;;[.E28]*[.H28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29]=&quot;&quot;;&quot;&quot;;TEXT([.A29];&quot;TTT&quot;))">
            <text:p/>
          </table:table-cell>
          <table:table-cell table:number-columns-repeated="2" table:style-name="ce19" table:content-validation-name="val3"/>
          <table:table-cell table:style-name="ce22" table:formula="of:=IF([.C29]=&quot;&quot;;&quot;&quot;;IF([.D29]=&quot;&quot;;&quot;&quot;;(HOUR([.D29]-[.C29])*60+MINUTE([.D29]-[.C29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29]=&quot;ohne Lizenz&quot;;5;IF([.F29]=&quot;Land/Schwimmen&quot;;10;IF([.F29]=&quot;Lunge/Wgym&quot;;15;&quot;&quot;)))">
            <text:p/>
          </table:table-cell>
          <table:table-cell table:style-name="ce34" table:formula="of:=IF([.H29]=&quot;&quot;;&quot;&quot;;[.E29]*[.H29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30]=&quot;&quot;;&quot;&quot;;TEXT([.A30];&quot;TTT&quot;))">
            <text:p/>
          </table:table-cell>
          <table:table-cell table:number-columns-repeated="2" table:style-name="ce19" table:content-validation-name="val3"/>
          <table:table-cell table:style-name="ce22" table:formula="of:=IF([.C30]=&quot;&quot;;&quot;&quot;;IF([.D30]=&quot;&quot;;&quot;&quot;;(HOUR([.D30]-[.C30])*60+MINUTE([.D30]-[.C30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30]=&quot;ohne Lizenz&quot;;5;IF([.F30]=&quot;Land/Schwimmen&quot;;10;IF([.F30]=&quot;Lunge/Wgym&quot;;15;&quot;&quot;)))">
            <text:p/>
          </table:table-cell>
          <table:table-cell table:style-name="ce34" table:formula="of:=IF([.H30]=&quot;&quot;;&quot;&quot;;[.E30]*[.H30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31]=&quot;&quot;;&quot;&quot;;TEXT([.A31];&quot;TTT&quot;))">
            <text:p/>
          </table:table-cell>
          <table:table-cell table:number-columns-repeated="2" table:style-name="ce19" table:content-validation-name="val3"/>
          <table:table-cell table:style-name="ce22" table:formula="of:=IF([.C31]=&quot;&quot;;&quot;&quot;;IF([.D31]=&quot;&quot;;&quot;&quot;;(HOUR([.D31]-[.C31])*60+MINUTE([.D31]-[.C31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31]=&quot;ohne Lizenz&quot;;5;IF([.F31]=&quot;Land/Schwimmen&quot;;10;IF([.F31]=&quot;Lunge/Wgym&quot;;15;&quot;&quot;)))">
            <text:p/>
          </table:table-cell>
          <table:table-cell table:style-name="ce34" table:formula="of:=IF([.H31]=&quot;&quot;;&quot;&quot;;[.E31]*[.H31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32]=&quot;&quot;;&quot;&quot;;TEXT([.A32];&quot;TTT&quot;))">
            <text:p/>
          </table:table-cell>
          <table:table-cell table:number-columns-repeated="2" table:style-name="ce19" table:content-validation-name="val3"/>
          <table:table-cell table:style-name="ce22" table:formula="of:=IF([.C32]=&quot;&quot;;&quot;&quot;;IF([.D32]=&quot;&quot;;&quot;&quot;;(HOUR([.D32]-[.C32])*60+MINUTE([.D32]-[.C32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32]=&quot;ohne Lizenz&quot;;5;IF([.F32]=&quot;Land/Schwimmen&quot;;10;IF([.F32]=&quot;Lunge/Wgym&quot;;15;&quot;&quot;)))">
            <text:p/>
          </table:table-cell>
          <table:table-cell table:style-name="ce34" table:formula="of:=IF([.H32]=&quot;&quot;;&quot;&quot;;[.E32]*[.H32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33]=&quot;&quot;;&quot;&quot;;TEXT([.A33];&quot;TTT&quot;))">
            <text:p/>
          </table:table-cell>
          <table:table-cell table:number-columns-repeated="2" table:style-name="ce19" table:content-validation-name="val3"/>
          <table:table-cell table:style-name="ce22" table:formula="of:=IF([.C33]=&quot;&quot;;&quot;&quot;;IF([.D33]=&quot;&quot;;&quot;&quot;;(HOUR([.D33]-[.C33])*60+MINUTE([.D33]-[.C33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33]=&quot;ohne Lizenz&quot;;5;IF([.F33]=&quot;Land/Schwimmen&quot;;10;IF([.F33]=&quot;Lunge/Wgym&quot;;15;&quot;&quot;)))">
            <text:p/>
          </table:table-cell>
          <table:table-cell table:style-name="ce34" table:formula="of:=IF([.H33]=&quot;&quot;;&quot;&quot;;[.E33]*[.H33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34]=&quot;&quot;;&quot;&quot;;TEXT([.A34];&quot;TTT&quot;))">
            <text:p/>
          </table:table-cell>
          <table:table-cell table:number-columns-repeated="2" table:style-name="ce19" table:content-validation-name="val3"/>
          <table:table-cell table:style-name="ce22" table:formula="of:=IF([.C34]=&quot;&quot;;&quot;&quot;;IF([.D34]=&quot;&quot;;&quot;&quot;;(HOUR([.D34]-[.C34])*60+MINUTE([.D34]-[.C34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34]=&quot;ohne Lizenz&quot;;5;IF([.F34]=&quot;Land/Schwimmen&quot;;10;IF([.F34]=&quot;Lunge/Wgym&quot;;15;&quot;&quot;)))">
            <text:p/>
          </table:table-cell>
          <table:table-cell table:style-name="ce34" table:formula="of:=IF([.H34]=&quot;&quot;;&quot;&quot;;[.E34]*[.H34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35]=&quot;&quot;;&quot;&quot;;TEXT([.A35];&quot;TTT&quot;))">
            <text:p/>
          </table:table-cell>
          <table:table-cell table:number-columns-repeated="2" table:style-name="ce19" table:content-validation-name="val3"/>
          <table:table-cell table:style-name="ce22" table:formula="of:=IF([.C35]=&quot;&quot;;&quot;&quot;;IF([.D35]=&quot;&quot;;&quot;&quot;;(HOUR([.D35]-[.C35])*60+MINUTE([.D35]-[.C35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35]=&quot;ohne Lizenz&quot;;5;IF([.F35]=&quot;Land/Schwimmen&quot;;10;IF([.F35]=&quot;Lunge/Wgym&quot;;15;&quot;&quot;)))">
            <text:p/>
          </table:table-cell>
          <table:table-cell table:style-name="ce34" table:formula="of:=IF([.H35]=&quot;&quot;;&quot;&quot;;[.E35]*[.H35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36]=&quot;&quot;;&quot;&quot;;TEXT([.A36];&quot;TTT&quot;))">
            <text:p/>
          </table:table-cell>
          <table:table-cell table:number-columns-repeated="2" table:style-name="ce19" table:content-validation-name="val3"/>
          <table:table-cell table:style-name="ce22" table:formula="of:=IF([.C36]=&quot;&quot;;&quot;&quot;;IF([.D36]=&quot;&quot;;&quot;&quot;;(HOUR([.D36]-[.C36])*60+MINUTE([.D36]-[.C36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36]=&quot;ohne Lizenz&quot;;5;IF([.F36]=&quot;Land/Schwimmen&quot;;10;IF([.F36]=&quot;Lunge/Wgym&quot;;15;&quot;&quot;)))">
            <text:p/>
          </table:table-cell>
          <table:table-cell table:style-name="ce34" table:formula="of:=IF([.H36]=&quot;&quot;;&quot;&quot;;[.E36]*[.H36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37]=&quot;&quot;;&quot;&quot;;TEXT([.A37];&quot;TTT&quot;))">
            <text:p/>
          </table:table-cell>
          <table:table-cell table:number-columns-repeated="2" table:style-name="ce19" table:content-validation-name="val3"/>
          <table:table-cell table:style-name="ce22" table:formula="of:=IF([.C37]=&quot;&quot;;&quot;&quot;;IF([.D37]=&quot;&quot;;&quot;&quot;;(HOUR([.D37]-[.C37])*60+MINUTE([.D37]-[.C37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37]=&quot;ohne Lizenz&quot;;5;IF([.F37]=&quot;Land/Schwimmen&quot;;10;IF([.F37]=&quot;Lunge/Wgym&quot;;15;&quot;&quot;)))">
            <text:p/>
          </table:table-cell>
          <table:table-cell table:style-name="ce34" table:formula="of:=IF([.H37]=&quot;&quot;;&quot;&quot;;[.E37]*[.H37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38]=&quot;&quot;;&quot;&quot;;TEXT([.A38];&quot;TTT&quot;))">
            <text:p/>
          </table:table-cell>
          <table:table-cell table:number-columns-repeated="2" table:style-name="ce19" table:content-validation-name="val3"/>
          <table:table-cell table:style-name="ce22" table:formula="of:=IF([.C38]=&quot;&quot;;&quot;&quot;;IF([.D38]=&quot;&quot;;&quot;&quot;;(HOUR([.D38]-[.C38])*60+MINUTE([.D38]-[.C38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38]=&quot;ohne Lizenz&quot;;5;IF([.F38]=&quot;Land/Schwimmen&quot;;10;IF([.F38]=&quot;Lunge/Wgym&quot;;15;&quot;&quot;)))">
            <text:p/>
          </table:table-cell>
          <table:table-cell table:style-name="ce34" table:formula="of:=IF([.H38]=&quot;&quot;;&quot;&quot;;[.E38]*[.H38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39]=&quot;&quot;;&quot;&quot;;TEXT([.A39];&quot;TTT&quot;))">
            <text:p/>
          </table:table-cell>
          <table:table-cell table:number-columns-repeated="2" table:style-name="ce19" table:content-validation-name="val3"/>
          <table:table-cell table:style-name="ce22" table:formula="of:=IF([.C39]=&quot;&quot;;&quot;&quot;;IF([.D39]=&quot;&quot;;&quot;&quot;;(HOUR([.D39]-[.C39])*60+MINUTE([.D39]-[.C39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39]=&quot;ohne Lizenz&quot;;5;IF([.F39]=&quot;Land/Schwimmen&quot;;10;IF([.F39]=&quot;Lunge/Wgym&quot;;15;&quot;&quot;)))">
            <text:p/>
          </table:table-cell>
          <table:table-cell table:style-name="ce34" table:formula="of:=IF([.H39]=&quot;&quot;;&quot;&quot;;[.E39]*[.H39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40]=&quot;&quot;;&quot;&quot;;TEXT([.A40];&quot;TTT&quot;))">
            <text:p/>
          </table:table-cell>
          <table:table-cell table:number-columns-repeated="2" table:style-name="ce19" table:content-validation-name="val3"/>
          <table:table-cell table:style-name="ce22" table:formula="of:=IF([.C40]=&quot;&quot;;&quot;&quot;;IF([.D40]=&quot;&quot;;&quot;&quot;;(HOUR([.D40]-[.C40])*60+MINUTE([.D40]-[.C40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40]=&quot;ohne Lizenz&quot;;5;IF([.F40]=&quot;Land/Schwimmen&quot;;10;IF([.F40]=&quot;Lunge/Wgym&quot;;15;&quot;&quot;)))">
            <text:p/>
          </table:table-cell>
          <table:table-cell table:style-name="ce34" table:formula="of:=IF([.H40]=&quot;&quot;;&quot;&quot;;[.E40]*[.H40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41]=&quot;&quot;;&quot;&quot;;TEXT([.A41];&quot;TTT&quot;))">
            <text:p/>
          </table:table-cell>
          <table:table-cell table:number-columns-repeated="2" table:style-name="ce19" table:content-validation-name="val3"/>
          <table:table-cell table:style-name="ce22" table:formula="of:=IF([.C41]=&quot;&quot;;&quot;&quot;;IF([.D41]=&quot;&quot;;&quot;&quot;;(HOUR([.D41]-[.C41])*60+MINUTE([.D41]-[.C41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41]=&quot;ohne Lizenz&quot;;5;IF([.F41]=&quot;Land/Schwimmen&quot;;10;IF([.F41]=&quot;Lunge/Wgym&quot;;15;&quot;&quot;)))">
            <text:p/>
          </table:table-cell>
          <table:table-cell table:style-name="ce34" table:formula="of:=IF([.H41]=&quot;&quot;;&quot;&quot;;[.E41]*[.H41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42]=&quot;&quot;;&quot;&quot;;TEXT([.A42];&quot;TTT&quot;))">
            <text:p/>
          </table:table-cell>
          <table:table-cell table:number-columns-repeated="2" table:style-name="ce19" table:content-validation-name="val3"/>
          <table:table-cell table:style-name="ce22" table:formula="of:=IF([.C42]=&quot;&quot;;&quot;&quot;;IF([.D42]=&quot;&quot;;&quot;&quot;;(HOUR([.D42]-[.C42])*60+MINUTE([.D42]-[.C42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42]=&quot;ohne Lizenz&quot;;5;IF([.F42]=&quot;Land/Schwimmen&quot;;10;IF([.F42]=&quot;Lunge/Wgym&quot;;15;&quot;&quot;)))">
            <text:p/>
          </table:table-cell>
          <table:table-cell table:style-name="ce34" table:formula="of:=IF([.H42]=&quot;&quot;;&quot;&quot;;[.E42]*[.H42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43]=&quot;&quot;;&quot;&quot;;TEXT([.A43];&quot;TTT&quot;))">
            <text:p/>
          </table:table-cell>
          <table:table-cell table:number-columns-repeated="2" table:style-name="ce19" table:content-validation-name="val3"/>
          <table:table-cell table:style-name="ce22" table:formula="of:=IF([.C43]=&quot;&quot;;&quot;&quot;;IF([.D43]=&quot;&quot;;&quot;&quot;;(HOUR([.D43]-[.C43])*60+MINUTE([.D43]-[.C43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43]=&quot;ohne Lizenz&quot;;5;IF([.F43]=&quot;Land/Schwimmen&quot;;10;IF([.F43]=&quot;Lunge/Wgym&quot;;15;&quot;&quot;)))">
            <text:p/>
          </table:table-cell>
          <table:table-cell table:style-name="ce34" table:formula="of:=IF([.H43]=&quot;&quot;;&quot;&quot;;[.E43]*[.H43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44]=&quot;&quot;;&quot;&quot;;TEXT([.A44];&quot;TTT&quot;))">
            <text:p/>
          </table:table-cell>
          <table:table-cell table:number-columns-repeated="2" table:style-name="ce19" table:content-validation-name="val3"/>
          <table:table-cell table:style-name="ce22" table:formula="of:=IF([.C44]=&quot;&quot;;&quot;&quot;;IF([.D44]=&quot;&quot;;&quot;&quot;;(HOUR([.D44]-[.C44])*60+MINUTE([.D44]-[.C44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44]=&quot;ohne Lizenz&quot;;5;IF([.F44]=&quot;Land/Schwimmen&quot;;10;IF([.F44]=&quot;Lunge/Wgym&quot;;15;&quot;&quot;)))">
            <text:p/>
          </table:table-cell>
          <table:table-cell table:style-name="ce34" table:formula="of:=IF([.H44]=&quot;&quot;;&quot;&quot;;[.E44]*[.H44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45]=&quot;&quot;;&quot;&quot;;TEXT([.A45];&quot;TTT&quot;))">
            <text:p/>
          </table:table-cell>
          <table:table-cell table:number-columns-repeated="2" table:style-name="ce19" table:content-validation-name="val3"/>
          <table:table-cell table:style-name="ce22" table:formula="of:=IF([.C45]=&quot;&quot;;&quot;&quot;;IF([.D45]=&quot;&quot;;&quot;&quot;;(HOUR([.D45]-[.C45])*60+MINUTE([.D45]-[.C45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45]=&quot;ohne Lizenz&quot;;5;IF([.F45]=&quot;Land/Schwimmen&quot;;10;IF([.F45]=&quot;Lunge/Wgym&quot;;15;&quot;&quot;)))">
            <text:p/>
          </table:table-cell>
          <table:table-cell table:style-name="ce34" table:formula="of:=IF([.H45]=&quot;&quot;;&quot;&quot;;[.E45]*[.H45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46]=&quot;&quot;;&quot;&quot;;TEXT([.A46];&quot;TTT&quot;))">
            <text:p/>
          </table:table-cell>
          <table:table-cell table:number-columns-repeated="2" table:style-name="ce19" table:content-validation-name="val3"/>
          <table:table-cell table:style-name="ce22" table:formula="of:=IF([.C46]=&quot;&quot;;&quot;&quot;;IF([.D46]=&quot;&quot;;&quot;&quot;;(HOUR([.D46]-[.C46])*60+MINUTE([.D46]-[.C46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46]=&quot;ohne Lizenz&quot;;5;IF([.F46]=&quot;Land/Schwimmen&quot;;10;IF([.F46]=&quot;Lunge/Wgym&quot;;15;&quot;&quot;)))">
            <text:p/>
          </table:table-cell>
          <table:table-cell table:style-name="ce34" table:formula="of:=IF([.H46]=&quot;&quot;;&quot;&quot;;[.E46]*[.H46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47]=&quot;&quot;;&quot;&quot;;TEXT([.A47];&quot;TTT&quot;))">
            <text:p/>
          </table:table-cell>
          <table:table-cell table:number-columns-repeated="2" table:style-name="ce19" table:content-validation-name="val3"/>
          <table:table-cell table:style-name="ce22" table:formula="of:=IF([.C47]=&quot;&quot;;&quot;&quot;;IF([.D47]=&quot;&quot;;&quot;&quot;;(HOUR([.D47]-[.C47])*60+MINUTE([.D47]-[.C47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47]=&quot;ohne Lizenz&quot;;5;IF([.F47]=&quot;Land/Schwimmen&quot;;10;IF([.F47]=&quot;Lunge/Wgym&quot;;15;&quot;&quot;)))">
            <text:p/>
          </table:table-cell>
          <table:table-cell table:style-name="ce34" table:formula="of:=IF([.H47]=&quot;&quot;;&quot;&quot;;[.E47]*[.H47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48]=&quot;&quot;;&quot;&quot;;TEXT([.A48];&quot;TTT&quot;))">
            <text:p/>
          </table:table-cell>
          <table:table-cell table:number-columns-repeated="2" table:style-name="ce19" table:content-validation-name="val3"/>
          <table:table-cell table:style-name="ce22" table:formula="of:=IF([.C48]=&quot;&quot;;&quot;&quot;;IF([.D48]=&quot;&quot;;&quot;&quot;;(HOUR([.D48]-[.C48])*60+MINUTE([.D48]-[.C48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48]=&quot;ohne Lizenz&quot;;5;IF([.F48]=&quot;Land/Schwimmen&quot;;10;IF([.F48]=&quot;Lunge/Wgym&quot;;15;&quot;&quot;)))">
            <text:p/>
          </table:table-cell>
          <table:table-cell table:style-name="ce34" table:formula="of:=IF([.H48]=&quot;&quot;;&quot;&quot;;[.E48]*[.H48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49]=&quot;&quot;;&quot;&quot;;TEXT([.A49];&quot;TTT&quot;))">
            <text:p/>
          </table:table-cell>
          <table:table-cell table:number-columns-repeated="2" table:style-name="ce19" table:content-validation-name="val3"/>
          <table:table-cell table:style-name="ce22" table:formula="of:=IF([.C49]=&quot;&quot;;&quot;&quot;;IF([.D49]=&quot;&quot;;&quot;&quot;;(HOUR([.D49]-[.C49])*60+MINUTE([.D49]-[.C49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49]=&quot;ohne Lizenz&quot;;5;IF([.F49]=&quot;Land/Schwimmen&quot;;10;IF([.F49]=&quot;Lunge/Wgym&quot;;15;&quot;&quot;)))">
            <text:p/>
          </table:table-cell>
          <table:table-cell table:style-name="ce34" table:formula="of:=IF([.H49]=&quot;&quot;;&quot;&quot;;[.E49]*[.H49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50]=&quot;&quot;;&quot;&quot;;TEXT([.A50];&quot;TTT&quot;))">
            <text:p/>
          </table:table-cell>
          <table:table-cell table:number-columns-repeated="2" table:style-name="ce19" table:content-validation-name="val3"/>
          <table:table-cell table:style-name="ce22" table:formula="of:=IF([.C50]=&quot;&quot;;&quot;&quot;;IF([.D50]=&quot;&quot;;&quot;&quot;;(HOUR([.D50]-[.C50])*60+MINUTE([.D50]-[.C50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50]=&quot;ohne Lizenz&quot;;5;IF([.F50]=&quot;Land/Schwimmen&quot;;10;IF([.F50]=&quot;Lunge/Wgym&quot;;15;&quot;&quot;)))">
            <text:p/>
          </table:table-cell>
          <table:table-cell table:style-name="ce34" table:formula="of:=IF([.H50]=&quot;&quot;;&quot;&quot;;[.E50]*[.H50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51]=&quot;&quot;;&quot;&quot;;TEXT([.A51];&quot;TTT&quot;))">
            <text:p/>
          </table:table-cell>
          <table:table-cell table:number-columns-repeated="2" table:style-name="ce19" table:content-validation-name="val3"/>
          <table:table-cell table:style-name="ce22" table:formula="of:=IF([.C51]=&quot;&quot;;&quot;&quot;;IF([.D51]=&quot;&quot;;&quot;&quot;;(HOUR([.D51]-[.C51])*60+MINUTE([.D51]-[.C51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51]=&quot;ohne Lizenz&quot;;5;IF([.F51]=&quot;Land/Schwimmen&quot;;10;IF([.F51]=&quot;Lunge/Wgym&quot;;15;&quot;&quot;)))">
            <text:p/>
          </table:table-cell>
          <table:table-cell table:style-name="ce34" table:formula="of:=IF([.H51]=&quot;&quot;;&quot;&quot;;[.E51]*[.H51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52]=&quot;&quot;;&quot;&quot;;TEXT([.A52];&quot;TTT&quot;))">
            <text:p/>
          </table:table-cell>
          <table:table-cell table:number-columns-repeated="2" table:style-name="ce19" table:content-validation-name="val3"/>
          <table:table-cell table:style-name="ce22" table:formula="of:=IF([.C52]=&quot;&quot;;&quot;&quot;;IF([.D52]=&quot;&quot;;&quot;&quot;;(HOUR([.D52]-[.C52])*60+MINUTE([.D52]-[.C52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52]=&quot;ohne Lizenz&quot;;5;IF([.F52]=&quot;Land/Schwimmen&quot;;10;IF([.F52]=&quot;Lunge/Wgym&quot;;15;&quot;&quot;)))">
            <text:p/>
          </table:table-cell>
          <table:table-cell table:style-name="ce34" table:formula="of:=IF([.H52]=&quot;&quot;;&quot;&quot;;[.E52]*[.H52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53]=&quot;&quot;;&quot;&quot;;TEXT([.A53];&quot;TTT&quot;))">
            <text:p/>
          </table:table-cell>
          <table:table-cell table:number-columns-repeated="2" table:style-name="ce19" table:content-validation-name="val3"/>
          <table:table-cell table:style-name="ce22" table:formula="of:=IF([.C53]=&quot;&quot;;&quot;&quot;;IF([.D53]=&quot;&quot;;&quot;&quot;;(HOUR([.D53]-[.C53])*60+MINUTE([.D53]-[.C53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53]=&quot;ohne Lizenz&quot;;5;IF([.F53]=&quot;Land/Schwimmen&quot;;10;IF([.F53]=&quot;Lunge/Wgym&quot;;15;&quot;&quot;)))">
            <text:p/>
          </table:table-cell>
          <table:table-cell table:style-name="ce34" table:formula="of:=IF([.H53]=&quot;&quot;;&quot;&quot;;[.E53]*[.H53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54]=&quot;&quot;;&quot;&quot;;TEXT([.A54];&quot;TTT&quot;))">
            <text:p/>
          </table:table-cell>
          <table:table-cell table:number-columns-repeated="2" table:style-name="ce19" table:content-validation-name="val3"/>
          <table:table-cell table:style-name="ce22" table:formula="of:=IF([.C54]=&quot;&quot;;&quot;&quot;;IF([.D54]=&quot;&quot;;&quot;&quot;;(HOUR([.D54]-[.C54])*60+MINUTE([.D54]-[.C54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54]=&quot;ohne Lizenz&quot;;5;IF([.F54]=&quot;Land/Schwimmen&quot;;10;IF([.F54]=&quot;Lunge/Wgym&quot;;15;&quot;&quot;)))">
            <text:p/>
          </table:table-cell>
          <table:table-cell table:style-name="ce34" table:formula="of:=IF([.H54]=&quot;&quot;;&quot;&quot;;[.E54]*[.H54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55]=&quot;&quot;;&quot;&quot;;TEXT([.A55];&quot;TTT&quot;))">
            <text:p/>
          </table:table-cell>
          <table:table-cell table:number-columns-repeated="2" table:style-name="ce19" table:content-validation-name="val3"/>
          <table:table-cell table:style-name="ce22" table:formula="of:=IF([.C55]=&quot;&quot;;&quot;&quot;;IF([.D55]=&quot;&quot;;&quot;&quot;;(HOUR([.D55]-[.C55])*60+MINUTE([.D55]-[.C55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55]=&quot;ohne Lizenz&quot;;5;IF([.F55]=&quot;Land/Schwimmen&quot;;10;IF([.F55]=&quot;Lunge/Wgym&quot;;15;&quot;&quot;)))">
            <text:p/>
          </table:table-cell>
          <table:table-cell table:style-name="ce34" table:formula="of:=IF([.H55]=&quot;&quot;;&quot;&quot;;[.E55]*[.H55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56]=&quot;&quot;;&quot;&quot;;TEXT([.A56];&quot;TTT&quot;))">
            <text:p/>
          </table:table-cell>
          <table:table-cell table:number-columns-repeated="2" table:style-name="ce19" table:content-validation-name="val3"/>
          <table:table-cell table:style-name="ce22" table:formula="of:=IF([.C56]=&quot;&quot;;&quot;&quot;;IF([.D56]=&quot;&quot;;&quot;&quot;;(HOUR([.D56]-[.C56])*60+MINUTE([.D56]-[.C56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56]=&quot;ohne Lizenz&quot;;5;IF([.F56]=&quot;Land/Schwimmen&quot;;10;IF([.F56]=&quot;Lunge/Wgym&quot;;15;&quot;&quot;)))">
            <text:p/>
          </table:table-cell>
          <table:table-cell table:style-name="ce34" table:formula="of:=IF([.H56]=&quot;&quot;;&quot;&quot;;[.E56]*[.H56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57]=&quot;&quot;;&quot;&quot;;TEXT([.A57];&quot;TTT&quot;))">
            <text:p/>
          </table:table-cell>
          <table:table-cell table:number-columns-repeated="2" table:style-name="ce19" table:content-validation-name="val3"/>
          <table:table-cell table:style-name="ce22" table:formula="of:=IF([.C57]=&quot;&quot;;&quot;&quot;;IF([.D57]=&quot;&quot;;&quot;&quot;;(HOUR([.D57]-[.C57])*60+MINUTE([.D57]-[.C57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57]=&quot;ohne Lizenz&quot;;5;IF([.F57]=&quot;Land/Schwimmen&quot;;10;IF([.F57]=&quot;Lunge/Wgym&quot;;15;&quot;&quot;)))">
            <text:p/>
          </table:table-cell>
          <table:table-cell table:style-name="ce34" table:formula="of:=IF([.H57]=&quot;&quot;;&quot;&quot;;[.E57]*[.H57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58]=&quot;&quot;;&quot;&quot;;TEXT([.A58];&quot;TTT&quot;))">
            <text:p/>
          </table:table-cell>
          <table:table-cell table:number-columns-repeated="2" table:style-name="ce19" table:content-validation-name="val3"/>
          <table:table-cell table:style-name="ce22" table:formula="of:=IF([.C58]=&quot;&quot;;&quot;&quot;;IF([.D58]=&quot;&quot;;&quot;&quot;;(HOUR([.D58]-[.C58])*60+MINUTE([.D58]-[.C58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58]=&quot;ohne Lizenz&quot;;5;IF([.F58]=&quot;Land/Schwimmen&quot;;10;IF([.F58]=&quot;Lunge/Wgym&quot;;15;&quot;&quot;)))">
            <text:p/>
          </table:table-cell>
          <table:table-cell table:style-name="ce34" table:formula="of:=IF([.H58]=&quot;&quot;;&quot;&quot;;[.E58]*[.H58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59]=&quot;&quot;;&quot;&quot;;TEXT([.A59];&quot;TTT&quot;))">
            <text:p/>
          </table:table-cell>
          <table:table-cell table:number-columns-repeated="2" table:style-name="ce19" table:content-validation-name="val3"/>
          <table:table-cell table:style-name="ce22" table:formula="of:=IF([.C59]=&quot;&quot;;&quot;&quot;;IF([.D59]=&quot;&quot;;&quot;&quot;;(HOUR([.D59]-[.C59])*60+MINUTE([.D59]-[.C59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59]=&quot;ohne Lizenz&quot;;5;IF([.F59]=&quot;Land/Schwimmen&quot;;10;IF([.F59]=&quot;Lunge/Wgym&quot;;15;&quot;&quot;)))">
            <text:p/>
          </table:table-cell>
          <table:table-cell table:style-name="ce34" table:formula="of:=IF([.H59]=&quot;&quot;;&quot;&quot;;[.E59]*[.H59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60]=&quot;&quot;;&quot;&quot;;TEXT([.A60];&quot;TTT&quot;))">
            <text:p/>
          </table:table-cell>
          <table:table-cell table:number-columns-repeated="2" table:style-name="ce19" table:content-validation-name="val3"/>
          <table:table-cell table:style-name="ce22" table:formula="of:=IF([.C60]=&quot;&quot;;&quot;&quot;;IF([.D60]=&quot;&quot;;&quot;&quot;;(HOUR([.D60]-[.C60])*60+MINUTE([.D60]-[.C60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60]=&quot;ohne Lizenz&quot;;5;IF([.F60]=&quot;Land/Schwimmen&quot;;10;IF([.F60]=&quot;Lunge/Wgym&quot;;15;&quot;&quot;)))">
            <text:p/>
          </table:table-cell>
          <table:table-cell table:style-name="ce34" table:formula="of:=IF([.H60]=&quot;&quot;;&quot;&quot;;[.E60]*[.H60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61]=&quot;&quot;;&quot;&quot;;TEXT([.A61];&quot;TTT&quot;))">
            <text:p/>
          </table:table-cell>
          <table:table-cell table:number-columns-repeated="2" table:style-name="ce19" table:content-validation-name="val3"/>
          <table:table-cell table:style-name="ce22" table:formula="of:=IF([.C61]=&quot;&quot;;&quot;&quot;;IF([.D61]=&quot;&quot;;&quot;&quot;;(HOUR([.D61]-[.C61])*60+MINUTE([.D61]-[.C61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61]=&quot;ohne Lizenz&quot;;5;IF([.F61]=&quot;Land/Schwimmen&quot;;10;IF([.F61]=&quot;Lunge/Wgym&quot;;15;&quot;&quot;)))">
            <text:p/>
          </table:table-cell>
          <table:table-cell table:style-name="ce34" table:formula="of:=IF([.H61]=&quot;&quot;;&quot;&quot;;[.E61]*[.H61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62]=&quot;&quot;;&quot;&quot;;TEXT([.A62];&quot;TTT&quot;))">
            <text:p/>
          </table:table-cell>
          <table:table-cell table:number-columns-repeated="2" table:style-name="ce19" table:content-validation-name="val3"/>
          <table:table-cell table:style-name="ce22" table:formula="of:=IF([.C62]=&quot;&quot;;&quot;&quot;;IF([.D62]=&quot;&quot;;&quot;&quot;;(HOUR([.D62]-[.C62])*60+MINUTE([.D62]-[.C62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62]=&quot;ohne Lizenz&quot;;5;IF([.F62]=&quot;Land/Schwimmen&quot;;10;IF([.F62]=&quot;Lunge/Wgym&quot;;15;&quot;&quot;)))">
            <text:p/>
          </table:table-cell>
          <table:table-cell table:style-name="ce34" table:formula="of:=IF([.H62]=&quot;&quot;;&quot;&quot;;[.E62]*[.H62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63]=&quot;&quot;;&quot;&quot;;TEXT([.A63];&quot;TTT&quot;))">
            <text:p/>
          </table:table-cell>
          <table:table-cell table:number-columns-repeated="2" table:style-name="ce19" table:content-validation-name="val3"/>
          <table:table-cell table:style-name="ce22" table:formula="of:=IF([.C63]=&quot;&quot;;&quot;&quot;;IF([.D63]=&quot;&quot;;&quot;&quot;;(HOUR([.D63]-[.C63])*60+MINUTE([.D63]-[.C63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63]=&quot;ohne Lizenz&quot;;5;IF([.F63]=&quot;Land/Schwimmen&quot;;10;IF([.F63]=&quot;Lunge/Wgym&quot;;15;&quot;&quot;)))">
            <text:p/>
          </table:table-cell>
          <table:table-cell table:style-name="ce34" table:formula="of:=IF([.H63]=&quot;&quot;;&quot;&quot;;[.E63]*[.H63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64]=&quot;&quot;;&quot;&quot;;TEXT([.A64];&quot;TTT&quot;))">
            <text:p/>
          </table:table-cell>
          <table:table-cell table:number-columns-repeated="2" table:style-name="ce19" table:content-validation-name="val3"/>
          <table:table-cell table:style-name="ce22" table:formula="of:=IF([.C64]=&quot;&quot;;&quot;&quot;;IF([.D64]=&quot;&quot;;&quot;&quot;;(HOUR([.D64]-[.C64])*60+MINUTE([.D64]-[.C64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64]=&quot;ohne Lizenz&quot;;5;IF([.F64]=&quot;Land/Schwimmen&quot;;10;IF([.F64]=&quot;Lunge/Wgym&quot;;15;&quot;&quot;)))">
            <text:p/>
          </table:table-cell>
          <table:table-cell table:style-name="ce34" table:formula="of:=IF([.H64]=&quot;&quot;;&quot;&quot;;[.E64]*[.H64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65]=&quot;&quot;;&quot;&quot;;TEXT([.A65];&quot;TTT&quot;))">
            <text:p/>
          </table:table-cell>
          <table:table-cell table:number-columns-repeated="2" table:style-name="ce19" table:content-validation-name="val3"/>
          <table:table-cell table:style-name="ce22" table:formula="of:=IF([.C65]=&quot;&quot;;&quot;&quot;;IF([.D65]=&quot;&quot;;&quot;&quot;;(HOUR([.D65]-[.C65])*60+MINUTE([.D65]-[.C65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65]=&quot;ohne Lizenz&quot;;5;IF([.F65]=&quot;Land/Schwimmen&quot;;10;IF([.F65]=&quot;Lunge/Wgym&quot;;15;&quot;&quot;)))">
            <text:p/>
          </table:table-cell>
          <table:table-cell table:style-name="ce34" table:formula="of:=IF([.H65]=&quot;&quot;;&quot;&quot;;[.E65]*[.H65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66]=&quot;&quot;;&quot;&quot;;TEXT([.A66];&quot;TTT&quot;))">
            <text:p/>
          </table:table-cell>
          <table:table-cell table:number-columns-repeated="2" table:style-name="ce19" table:content-validation-name="val3"/>
          <table:table-cell table:style-name="ce22" table:formula="of:=IF([.C66]=&quot;&quot;;&quot;&quot;;IF([.D66]=&quot;&quot;;&quot;&quot;;(HOUR([.D66]-[.C66])*60+MINUTE([.D66]-[.C66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66]=&quot;ohne Lizenz&quot;;5;IF([.F66]=&quot;Land/Schwimmen&quot;;10;IF([.F66]=&quot;Lunge/Wgym&quot;;15;&quot;&quot;)))">
            <text:p/>
          </table:table-cell>
          <table:table-cell table:style-name="ce34" table:formula="of:=IF([.H66]=&quot;&quot;;&quot;&quot;;[.E66]*[.H66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67]=&quot;&quot;;&quot;&quot;;TEXT([.A67];&quot;TTT&quot;))">
            <text:p/>
          </table:table-cell>
          <table:table-cell table:number-columns-repeated="2" table:style-name="ce19" table:content-validation-name="val3"/>
          <table:table-cell table:style-name="ce22" table:formula="of:=IF([.C67]=&quot;&quot;;&quot;&quot;;IF([.D67]=&quot;&quot;;&quot;&quot;;(HOUR([.D67]-[.C67])*60+MINUTE([.D67]-[.C67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67]=&quot;ohne Lizenz&quot;;5;IF([.F67]=&quot;Land/Schwimmen&quot;;10;IF([.F67]=&quot;Lunge/Wgym&quot;;15;&quot;&quot;)))">
            <text:p/>
          </table:table-cell>
          <table:table-cell table:style-name="ce34" table:formula="of:=IF([.H67]=&quot;&quot;;&quot;&quot;;[.E67]*[.H67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68]=&quot;&quot;;&quot;&quot;;TEXT([.A68];&quot;TTT&quot;))">
            <text:p/>
          </table:table-cell>
          <table:table-cell table:number-columns-repeated="2" table:style-name="ce19" table:content-validation-name="val3"/>
          <table:table-cell table:style-name="ce22" table:formula="of:=IF([.C68]=&quot;&quot;;&quot;&quot;;IF([.D68]=&quot;&quot;;&quot;&quot;;(HOUR([.D68]-[.C68])*60+MINUTE([.D68]-[.C68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68]=&quot;ohne Lizenz&quot;;5;IF([.F68]=&quot;Land/Schwimmen&quot;;10;IF([.F68]=&quot;Lunge/Wgym&quot;;15;&quot;&quot;)))">
            <text:p/>
          </table:table-cell>
          <table:table-cell table:style-name="ce34" table:formula="of:=IF([.H68]=&quot;&quot;;&quot;&quot;;[.E68]*[.H68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69]=&quot;&quot;;&quot;&quot;;TEXT([.A69];&quot;TTT&quot;))">
            <text:p/>
          </table:table-cell>
          <table:table-cell table:number-columns-repeated="2" table:style-name="ce19" table:content-validation-name="val3"/>
          <table:table-cell table:style-name="ce22" table:formula="of:=IF([.C69]=&quot;&quot;;&quot;&quot;;IF([.D69]=&quot;&quot;;&quot;&quot;;(HOUR([.D69]-[.C69])*60+MINUTE([.D69]-[.C69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69]=&quot;ohne Lizenz&quot;;5;IF([.F69]=&quot;Land/Schwimmen&quot;;10;IF([.F69]=&quot;Lunge/Wgym&quot;;15;&quot;&quot;)))">
            <text:p/>
          </table:table-cell>
          <table:table-cell table:style-name="ce34" table:formula="of:=IF([.H69]=&quot;&quot;;&quot;&quot;;[.E69]*[.H69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70]=&quot;&quot;;&quot;&quot;;TEXT([.A70];&quot;TTT&quot;))">
            <text:p/>
          </table:table-cell>
          <table:table-cell table:number-columns-repeated="2" table:style-name="ce19" table:content-validation-name="val3"/>
          <table:table-cell table:style-name="ce22" table:formula="of:=IF([.C70]=&quot;&quot;;&quot;&quot;;IF([.D70]=&quot;&quot;;&quot;&quot;;(HOUR([.D70]-[.C70])*60+MINUTE([.D70]-[.C70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70]=&quot;ohne Lizenz&quot;;5;IF([.F70]=&quot;Land/Schwimmen&quot;;10;IF([.F70]=&quot;Lunge/Wgym&quot;;15;&quot;&quot;)))">
            <text:p/>
          </table:table-cell>
          <table:table-cell table:style-name="ce34" table:formula="of:=IF([.H70]=&quot;&quot;;&quot;&quot;;[.E70]*[.H70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71]=&quot;&quot;;&quot;&quot;;TEXT([.A71];&quot;TTT&quot;))">
            <text:p/>
          </table:table-cell>
          <table:table-cell table:number-columns-repeated="2" table:style-name="ce19" table:content-validation-name="val3"/>
          <table:table-cell table:style-name="ce22" table:formula="of:=IF([.C71]=&quot;&quot;;&quot;&quot;;IF([.D71]=&quot;&quot;;&quot;&quot;;(HOUR([.D71]-[.C71])*60+MINUTE([.D71]-[.C71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71]=&quot;ohne Lizenz&quot;;5;IF([.F71]=&quot;Land/Schwimmen&quot;;10;IF([.F71]=&quot;Lunge/Wgym&quot;;15;&quot;&quot;)))">
            <text:p/>
          </table:table-cell>
          <table:table-cell table:style-name="ce34" table:formula="of:=IF([.H71]=&quot;&quot;;&quot;&quot;;[.E71]*[.H71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72]=&quot;&quot;;&quot;&quot;;TEXT([.A72];&quot;TTT&quot;))">
            <text:p/>
          </table:table-cell>
          <table:table-cell table:number-columns-repeated="2" table:style-name="ce19" table:content-validation-name="val3"/>
          <table:table-cell table:style-name="ce22" table:formula="of:=IF([.C72]=&quot;&quot;;&quot;&quot;;IF([.D72]=&quot;&quot;;&quot;&quot;;(HOUR([.D72]-[.C72])*60+MINUTE([.D72]-[.C72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72]=&quot;ohne Lizenz&quot;;5;IF([.F72]=&quot;Land/Schwimmen&quot;;10;IF([.F72]=&quot;Lunge/Wgym&quot;;15;&quot;&quot;)))">
            <text:p/>
          </table:table-cell>
          <table:table-cell table:style-name="ce34" table:formula="of:=IF([.H72]=&quot;&quot;;&quot;&quot;;[.E72]*[.H72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73]=&quot;&quot;;&quot;&quot;;TEXT([.A73];&quot;TTT&quot;))">
            <text:p/>
          </table:table-cell>
          <table:table-cell table:number-columns-repeated="2" table:style-name="ce19" table:content-validation-name="val3"/>
          <table:table-cell table:style-name="ce22" table:formula="of:=IF([.C73]=&quot;&quot;;&quot;&quot;;IF([.D73]=&quot;&quot;;&quot;&quot;;(HOUR([.D73]-[.C73])*60+MINUTE([.D73]-[.C73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73]=&quot;ohne Lizenz&quot;;5;IF([.F73]=&quot;Land/Schwimmen&quot;;10;IF([.F73]=&quot;Lunge/Wgym&quot;;15;&quot;&quot;)))">
            <text:p/>
          </table:table-cell>
          <table:table-cell table:style-name="ce34" table:formula="of:=IF([.H73]=&quot;&quot;;&quot;&quot;;[.E73]*[.H73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74]=&quot;&quot;;&quot;&quot;;TEXT([.A74];&quot;TTT&quot;))">
            <text:p/>
          </table:table-cell>
          <table:table-cell table:number-columns-repeated="2" table:style-name="ce19" table:content-validation-name="val3"/>
          <table:table-cell table:style-name="ce22" table:formula="of:=IF([.C74]=&quot;&quot;;&quot;&quot;;IF([.D74]=&quot;&quot;;&quot;&quot;;(HOUR([.D74]-[.C74])*60+MINUTE([.D74]-[.C74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74]=&quot;ohne Lizenz&quot;;5;IF([.F74]=&quot;Land/Schwimmen&quot;;10;IF([.F74]=&quot;Lunge/Wgym&quot;;15;&quot;&quot;)))">
            <text:p/>
          </table:table-cell>
          <table:table-cell table:style-name="ce34" table:formula="of:=IF([.H74]=&quot;&quot;;&quot;&quot;;[.E74]*[.H74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75]=&quot;&quot;;&quot;&quot;;TEXT([.A75];&quot;TTT&quot;))">
            <text:p/>
          </table:table-cell>
          <table:table-cell table:number-columns-repeated="2" table:style-name="ce19" table:content-validation-name="val3"/>
          <table:table-cell table:style-name="ce22" table:formula="of:=IF([.C75]=&quot;&quot;;&quot;&quot;;IF([.D75]=&quot;&quot;;&quot;&quot;;(HOUR([.D75]-[.C75])*60+MINUTE([.D75]-[.C75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75]=&quot;ohne Lizenz&quot;;5;IF([.F75]=&quot;Land/Schwimmen&quot;;10;IF([.F75]=&quot;Lunge/Wgym&quot;;15;&quot;&quot;)))">
            <text:p/>
          </table:table-cell>
          <table:table-cell table:style-name="ce34" table:formula="of:=IF([.H75]=&quot;&quot;;&quot;&quot;;[.E75]*[.H75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76]=&quot;&quot;;&quot;&quot;;TEXT([.A76];&quot;TTT&quot;))">
            <text:p/>
          </table:table-cell>
          <table:table-cell table:number-columns-repeated="2" table:style-name="ce19" table:content-validation-name="val3"/>
          <table:table-cell table:style-name="ce22" table:formula="of:=IF([.C76]=&quot;&quot;;&quot;&quot;;IF([.D76]=&quot;&quot;;&quot;&quot;;(HOUR([.D76]-[.C76])*60+MINUTE([.D76]-[.C76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76]=&quot;ohne Lizenz&quot;;5;IF([.F76]=&quot;Land/Schwimmen&quot;;10;IF([.F76]=&quot;Lunge/Wgym&quot;;15;&quot;&quot;)))">
            <text:p/>
          </table:table-cell>
          <table:table-cell table:style-name="ce34" table:formula="of:=IF([.H76]=&quot;&quot;;&quot;&quot;;[.E76]*[.H76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77]=&quot;&quot;;&quot;&quot;;TEXT([.A77];&quot;TTT&quot;))">
            <text:p/>
          </table:table-cell>
          <table:table-cell table:number-columns-repeated="2" table:style-name="ce19" table:content-validation-name="val3"/>
          <table:table-cell table:style-name="ce22" table:formula="of:=IF([.C77]=&quot;&quot;;&quot;&quot;;IF([.D77]=&quot;&quot;;&quot;&quot;;(HOUR([.D77]-[.C77])*60+MINUTE([.D77]-[.C77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77]=&quot;ohne Lizenz&quot;;5;IF([.F77]=&quot;Land/Schwimmen&quot;;10;IF([.F77]=&quot;Lunge/Wgym&quot;;15;&quot;&quot;)))">
            <text:p/>
          </table:table-cell>
          <table:table-cell table:style-name="ce34" table:formula="of:=IF([.H77]=&quot;&quot;;&quot;&quot;;[.E77]*[.H77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78]=&quot;&quot;;&quot;&quot;;TEXT([.A78];&quot;TTT&quot;))">
            <text:p/>
          </table:table-cell>
          <table:table-cell table:number-columns-repeated="2" table:style-name="ce19" table:content-validation-name="val3"/>
          <table:table-cell table:style-name="ce22" table:formula="of:=IF([.C78]=&quot;&quot;;&quot;&quot;;IF([.D78]=&quot;&quot;;&quot;&quot;;(HOUR([.D78]-[.C78])*60+MINUTE([.D78]-[.C78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78]=&quot;ohne Lizenz&quot;;5;IF([.F78]=&quot;Land/Schwimmen&quot;;10;IF([.F78]=&quot;Lunge/Wgym&quot;;15;&quot;&quot;)))">
            <text:p/>
          </table:table-cell>
          <table:table-cell table:style-name="ce34" table:formula="of:=IF([.H78]=&quot;&quot;;&quot;&quot;;[.E78]*[.H78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79]=&quot;&quot;;&quot;&quot;;TEXT([.A79];&quot;TTT&quot;))">
            <text:p/>
          </table:table-cell>
          <table:table-cell table:number-columns-repeated="2" table:style-name="ce19" table:content-validation-name="val3"/>
          <table:table-cell table:style-name="ce22" table:formula="of:=IF([.C79]=&quot;&quot;;&quot;&quot;;IF([.D79]=&quot;&quot;;&quot;&quot;;(HOUR([.D79]-[.C79])*60+MINUTE([.D79]-[.C79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79]=&quot;ohne Lizenz&quot;;5;IF([.F79]=&quot;Land/Schwimmen&quot;;10;IF([.F79]=&quot;Lunge/Wgym&quot;;15;&quot;&quot;)))">
            <text:p/>
          </table:table-cell>
          <table:table-cell table:style-name="ce34" table:formula="of:=IF([.H79]=&quot;&quot;;&quot;&quot;;[.E79]*[.H79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80]=&quot;&quot;;&quot;&quot;;TEXT([.A80];&quot;TTT&quot;))">
            <text:p/>
          </table:table-cell>
          <table:table-cell table:number-columns-repeated="2" table:style-name="ce19" table:content-validation-name="val3"/>
          <table:table-cell table:style-name="ce22" table:formula="of:=IF([.C80]=&quot;&quot;;&quot;&quot;;IF([.D80]=&quot;&quot;;&quot;&quot;;(HOUR([.D80]-[.C80])*60+MINUTE([.D80]-[.C80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80]=&quot;ohne Lizenz&quot;;5;IF([.F80]=&quot;Land/Schwimmen&quot;;10;IF([.F80]=&quot;Lunge/Wgym&quot;;15;&quot;&quot;)))">
            <text:p/>
          </table:table-cell>
          <table:table-cell table:style-name="ce34" table:formula="of:=IF([.H80]=&quot;&quot;;&quot;&quot;;[.E80]*[.H80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81]=&quot;&quot;;&quot;&quot;;TEXT([.A81];&quot;TTT&quot;))">
            <text:p/>
          </table:table-cell>
          <table:table-cell table:number-columns-repeated="2" table:style-name="ce19" table:content-validation-name="val3"/>
          <table:table-cell table:style-name="ce22" table:formula="of:=IF([.C81]=&quot;&quot;;&quot;&quot;;IF([.D81]=&quot;&quot;;&quot;&quot;;(HOUR([.D81]-[.C81])*60+MINUTE([.D81]-[.C81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81]=&quot;ohne Lizenz&quot;;5;IF([.F81]=&quot;Land/Schwimmen&quot;;10;IF([.F81]=&quot;Lunge/Wgym&quot;;15;&quot;&quot;)))">
            <text:p/>
          </table:table-cell>
          <table:table-cell table:style-name="ce34" table:formula="of:=IF([.H81]=&quot;&quot;;&quot;&quot;;[.E81]*[.H81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82]=&quot;&quot;;&quot;&quot;;TEXT([.A82];&quot;TTT&quot;))">
            <text:p/>
          </table:table-cell>
          <table:table-cell table:number-columns-repeated="2" table:style-name="ce19" table:content-validation-name="val3"/>
          <table:table-cell table:style-name="ce22" table:formula="of:=IF([.C82]=&quot;&quot;;&quot;&quot;;IF([.D82]=&quot;&quot;;&quot;&quot;;(HOUR([.D82]-[.C82])*60+MINUTE([.D82]-[.C82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82]=&quot;ohne Lizenz&quot;;5;IF([.F82]=&quot;Land/Schwimmen&quot;;10;IF([.F82]=&quot;Lunge/Wgym&quot;;15;&quot;&quot;)))">
            <text:p/>
          </table:table-cell>
          <table:table-cell table:style-name="ce34" table:formula="of:=IF([.H82]=&quot;&quot;;&quot;&quot;;[.E82]*[.H82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83]=&quot;&quot;;&quot;&quot;;TEXT([.A83];&quot;TTT&quot;))">
            <text:p/>
          </table:table-cell>
          <table:table-cell table:number-columns-repeated="2" table:style-name="ce19" table:content-validation-name="val3"/>
          <table:table-cell table:style-name="ce22" table:formula="of:=IF([.C83]=&quot;&quot;;&quot;&quot;;IF([.D83]=&quot;&quot;;&quot;&quot;;(HOUR([.D83]-[.C83])*60+MINUTE([.D83]-[.C83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83]=&quot;ohne Lizenz&quot;;5;IF([.F83]=&quot;Land/Schwimmen&quot;;10;IF([.F83]=&quot;Lunge/Wgym&quot;;15;&quot;&quot;)))">
            <text:p/>
          </table:table-cell>
          <table:table-cell table:style-name="ce34" table:formula="of:=IF([.H83]=&quot;&quot;;&quot;&quot;;[.E83]*[.H83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84]=&quot;&quot;;&quot;&quot;;TEXT([.A84];&quot;TTT&quot;))">
            <text:p/>
          </table:table-cell>
          <table:table-cell table:number-columns-repeated="2" table:style-name="ce19" table:content-validation-name="val3"/>
          <table:table-cell table:style-name="ce22" table:formula="of:=IF([.C84]=&quot;&quot;;&quot;&quot;;IF([.D84]=&quot;&quot;;&quot;&quot;;(HOUR([.D84]-[.C84])*60+MINUTE([.D84]-[.C84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84]=&quot;ohne Lizenz&quot;;5;IF([.F84]=&quot;Land/Schwimmen&quot;;10;IF([.F84]=&quot;Lunge/Wgym&quot;;15;&quot;&quot;)))">
            <text:p/>
          </table:table-cell>
          <table:table-cell table:style-name="ce34" table:formula="of:=IF([.H84]=&quot;&quot;;&quot;&quot;;[.E84]*[.H84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85]=&quot;&quot;;&quot;&quot;;TEXT([.A85];&quot;TTT&quot;))">
            <text:p/>
          </table:table-cell>
          <table:table-cell table:number-columns-repeated="2" table:style-name="ce19" table:content-validation-name="val3"/>
          <table:table-cell table:style-name="ce22" table:formula="of:=IF([.C85]=&quot;&quot;;&quot;&quot;;IF([.D85]=&quot;&quot;;&quot;&quot;;(HOUR([.D85]-[.C85])*60+MINUTE([.D85]-[.C85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85]=&quot;ohne Lizenz&quot;;5;IF([.F85]=&quot;Land/Schwimmen&quot;;10;IF([.F85]=&quot;Lunge/Wgym&quot;;15;&quot;&quot;)))">
            <text:p/>
          </table:table-cell>
          <table:table-cell table:style-name="ce34" table:formula="of:=IF([.H85]=&quot;&quot;;&quot;&quot;;[.E85]*[.H85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86]=&quot;&quot;;&quot;&quot;;TEXT([.A86];&quot;TTT&quot;))">
            <text:p/>
          </table:table-cell>
          <table:table-cell table:number-columns-repeated="2" table:style-name="ce19" table:content-validation-name="val3"/>
          <table:table-cell table:style-name="ce22" table:formula="of:=IF([.C86]=&quot;&quot;;&quot;&quot;;IF([.D86]=&quot;&quot;;&quot;&quot;;(HOUR([.D86]-[.C86])*60+MINUTE([.D86]-[.C86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86]=&quot;ohne Lizenz&quot;;5;IF([.F86]=&quot;Land/Schwimmen&quot;;10;IF([.F86]=&quot;Lunge/Wgym&quot;;15;&quot;&quot;)))">
            <text:p/>
          </table:table-cell>
          <table:table-cell table:style-name="ce34" table:formula="of:=IF([.H86]=&quot;&quot;;&quot;&quot;;[.E86]*[.H86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87]=&quot;&quot;;&quot;&quot;;TEXT([.A87];&quot;TTT&quot;))">
            <text:p/>
          </table:table-cell>
          <table:table-cell table:number-columns-repeated="2" table:style-name="ce19" table:content-validation-name="val3"/>
          <table:table-cell table:style-name="ce22" table:formula="of:=IF([.C87]=&quot;&quot;;&quot;&quot;;IF([.D87]=&quot;&quot;;&quot;&quot;;(HOUR([.D87]-[.C87])*60+MINUTE([.D87]-[.C87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87]=&quot;ohne Lizenz&quot;;5;IF([.F87]=&quot;Land/Schwimmen&quot;;10;IF([.F87]=&quot;Lunge/Wgym&quot;;15;&quot;&quot;)))">
            <text:p/>
          </table:table-cell>
          <table:table-cell table:style-name="ce34" table:formula="of:=IF([.H87]=&quot;&quot;;&quot;&quot;;[.E87]*[.H87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88]=&quot;&quot;;&quot;&quot;;TEXT([.A88];&quot;TTT&quot;))">
            <text:p/>
          </table:table-cell>
          <table:table-cell table:number-columns-repeated="2" table:style-name="ce19" table:content-validation-name="val3"/>
          <table:table-cell table:style-name="ce22" table:formula="of:=IF([.C88]=&quot;&quot;;&quot;&quot;;IF([.D88]=&quot;&quot;;&quot;&quot;;(HOUR([.D88]-[.C88])*60+MINUTE([.D88]-[.C88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88]=&quot;ohne Lizenz&quot;;5;IF([.F88]=&quot;Land/Schwimmen&quot;;10;IF([.F88]=&quot;Lunge/Wgym&quot;;15;&quot;&quot;)))">
            <text:p/>
          </table:table-cell>
          <table:table-cell table:style-name="ce34" table:formula="of:=IF([.H88]=&quot;&quot;;&quot;&quot;;[.E88]*[.H88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89]=&quot;&quot;;&quot;&quot;;TEXT([.A89];&quot;TTT&quot;))">
            <text:p/>
          </table:table-cell>
          <table:table-cell table:number-columns-repeated="2" table:style-name="ce19" table:content-validation-name="val3"/>
          <table:table-cell table:style-name="ce22" table:formula="of:=IF([.C89]=&quot;&quot;;&quot;&quot;;IF([.D89]=&quot;&quot;;&quot;&quot;;(HOUR([.D89]-[.C89])*60+MINUTE([.D89]-[.C89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89]=&quot;ohne Lizenz&quot;;5;IF([.F89]=&quot;Land/Schwimmen&quot;;10;IF([.F89]=&quot;Lunge/Wgym&quot;;15;&quot;&quot;)))">
            <text:p/>
          </table:table-cell>
          <table:table-cell table:style-name="ce34" table:formula="of:=IF([.H89]=&quot;&quot;;&quot;&quot;;[.E89]*[.H89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90]=&quot;&quot;;&quot;&quot;;TEXT([.A90];&quot;TTT&quot;))">
            <text:p/>
          </table:table-cell>
          <table:table-cell table:number-columns-repeated="2" table:style-name="ce19" table:content-validation-name="val3"/>
          <table:table-cell table:style-name="ce22" table:formula="of:=IF([.C90]=&quot;&quot;;&quot;&quot;;IF([.D90]=&quot;&quot;;&quot;&quot;;(HOUR([.D90]-[.C90])*60+MINUTE([.D90]-[.C90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90]=&quot;ohne Lizenz&quot;;5;IF([.F90]=&quot;Land/Schwimmen&quot;;10;IF([.F90]=&quot;Lunge/Wgym&quot;;15;&quot;&quot;)))">
            <text:p/>
          </table:table-cell>
          <table:table-cell table:style-name="ce34" table:formula="of:=IF([.H90]=&quot;&quot;;&quot;&quot;;[.E90]*[.H90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91]=&quot;&quot;;&quot;&quot;;TEXT([.A91];&quot;TTT&quot;))">
            <text:p/>
          </table:table-cell>
          <table:table-cell table:number-columns-repeated="2" table:style-name="ce19" table:content-validation-name="val3"/>
          <table:table-cell table:style-name="ce22" table:formula="of:=IF([.C91]=&quot;&quot;;&quot;&quot;;IF([.D91]=&quot;&quot;;&quot;&quot;;(HOUR([.D91]-[.C91])*60+MINUTE([.D91]-[.C91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91]=&quot;ohne Lizenz&quot;;5;IF([.F91]=&quot;Land/Schwimmen&quot;;10;IF([.F91]=&quot;Lunge/Wgym&quot;;15;&quot;&quot;)))">
            <text:p/>
          </table:table-cell>
          <table:table-cell table:style-name="ce34" table:formula="of:=IF([.H91]=&quot;&quot;;&quot;&quot;;[.E91]*[.H91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92]=&quot;&quot;;&quot;&quot;;TEXT([.A92];&quot;TTT&quot;))">
            <text:p/>
          </table:table-cell>
          <table:table-cell table:number-columns-repeated="2" table:style-name="ce19" table:content-validation-name="val3"/>
          <table:table-cell table:style-name="ce22" table:formula="of:=IF([.C92]=&quot;&quot;;&quot;&quot;;IF([.D92]=&quot;&quot;;&quot;&quot;;(HOUR([.D92]-[.C92])*60+MINUTE([.D92]-[.C92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92]=&quot;ohne Lizenz&quot;;5;IF([.F92]=&quot;Land/Schwimmen&quot;;10;IF([.F92]=&quot;Lunge/Wgym&quot;;15;&quot;&quot;)))">
            <text:p/>
          </table:table-cell>
          <table:table-cell table:style-name="ce34" table:formula="of:=IF([.H92]=&quot;&quot;;&quot;&quot;;[.E92]*[.H92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93]=&quot;&quot;;&quot;&quot;;TEXT([.A93];&quot;TTT&quot;))">
            <text:p/>
          </table:table-cell>
          <table:table-cell table:number-columns-repeated="2" table:style-name="ce19" table:content-validation-name="val3"/>
          <table:table-cell table:style-name="ce22" table:formula="of:=IF([.C93]=&quot;&quot;;&quot;&quot;;IF([.D93]=&quot;&quot;;&quot;&quot;;(HOUR([.D93]-[.C93])*60+MINUTE([.D93]-[.C93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93]=&quot;ohne Lizenz&quot;;5;IF([.F93]=&quot;Land/Schwimmen&quot;;10;IF([.F93]=&quot;Lunge/Wgym&quot;;15;&quot;&quot;)))">
            <text:p/>
          </table:table-cell>
          <table:table-cell table:style-name="ce34" table:formula="of:=IF([.H93]=&quot;&quot;;&quot;&quot;;[.E93]*[.H93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94]=&quot;&quot;;&quot;&quot;;TEXT([.A94];&quot;TTT&quot;))">
            <text:p/>
          </table:table-cell>
          <table:table-cell table:number-columns-repeated="2" table:style-name="ce19" table:content-validation-name="val3"/>
          <table:table-cell table:style-name="ce22" table:formula="of:=IF([.C94]=&quot;&quot;;&quot;&quot;;IF([.D94]=&quot;&quot;;&quot;&quot;;(HOUR([.D94]-[.C94])*60+MINUTE([.D94]-[.C94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94]=&quot;ohne Lizenz&quot;;5;IF([.F94]=&quot;Land/Schwimmen&quot;;10;IF([.F94]=&quot;Lunge/Wgym&quot;;15;&quot;&quot;)))">
            <text:p/>
          </table:table-cell>
          <table:table-cell table:style-name="ce34" table:formula="of:=IF([.H94]=&quot;&quot;;&quot;&quot;;[.E94]*[.H94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95]=&quot;&quot;;&quot;&quot;;TEXT([.A95];&quot;TTT&quot;))">
            <text:p/>
          </table:table-cell>
          <table:table-cell table:number-columns-repeated="2" table:style-name="ce19" table:content-validation-name="val3"/>
          <table:table-cell table:style-name="ce22" table:formula="of:=IF([.C95]=&quot;&quot;;&quot;&quot;;IF([.D95]=&quot;&quot;;&quot;&quot;;(HOUR([.D95]-[.C95])*60+MINUTE([.D95]-[.C95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95]=&quot;ohne Lizenz&quot;;5;IF([.F95]=&quot;Land/Schwimmen&quot;;10;IF([.F95]=&quot;Lunge/Wgym&quot;;15;&quot;&quot;)))">
            <text:p/>
          </table:table-cell>
          <table:table-cell table:style-name="ce34" table:formula="of:=IF([.H95]=&quot;&quot;;&quot;&quot;;[.E95]*[.H95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96]=&quot;&quot;;&quot;&quot;;TEXT([.A96];&quot;TTT&quot;))">
            <text:p/>
          </table:table-cell>
          <table:table-cell table:number-columns-repeated="2" table:style-name="ce19" table:content-validation-name="val3"/>
          <table:table-cell table:style-name="ce22" table:formula="of:=IF([.C96]=&quot;&quot;;&quot;&quot;;IF([.D96]=&quot;&quot;;&quot;&quot;;(HOUR([.D96]-[.C96])*60+MINUTE([.D96]-[.C96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96]=&quot;ohne Lizenz&quot;;5;IF([.F96]=&quot;Land/Schwimmen&quot;;10;IF([.F96]=&quot;Lunge/Wgym&quot;;15;&quot;&quot;)))">
            <text:p/>
          </table:table-cell>
          <table:table-cell table:style-name="ce34" table:formula="of:=IF([.H96]=&quot;&quot;;&quot;&quot;;[.E96]*[.H96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97]=&quot;&quot;;&quot;&quot;;TEXT([.A97];&quot;TTT&quot;))">
            <text:p/>
          </table:table-cell>
          <table:table-cell table:number-columns-repeated="2" table:style-name="ce19" table:content-validation-name="val3"/>
          <table:table-cell table:style-name="ce22" table:formula="of:=IF([.C97]=&quot;&quot;;&quot;&quot;;IF([.D97]=&quot;&quot;;&quot;&quot;;(HOUR([.D97]-[.C97])*60+MINUTE([.D97]-[.C97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97]=&quot;ohne Lizenz&quot;;5;IF([.F97]=&quot;Land/Schwimmen&quot;;10;IF([.F97]=&quot;Lunge/Wgym&quot;;15;&quot;&quot;)))">
            <text:p/>
          </table:table-cell>
          <table:table-cell table:style-name="ce34" table:formula="of:=IF([.H97]=&quot;&quot;;&quot;&quot;;[.E97]*[.H97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98]=&quot;&quot;;&quot;&quot;;TEXT([.A98];&quot;TTT&quot;))">
            <text:p/>
          </table:table-cell>
          <table:table-cell table:number-columns-repeated="2" table:style-name="ce19" table:content-validation-name="val3"/>
          <table:table-cell table:style-name="ce22" table:formula="of:=IF([.C98]=&quot;&quot;;&quot;&quot;;IF([.D98]=&quot;&quot;;&quot;&quot;;(HOUR([.D98]-[.C98])*60+MINUTE([.D98]-[.C98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98]=&quot;ohne Lizenz&quot;;5;IF([.F98]=&quot;Land/Schwimmen&quot;;10;IF([.F98]=&quot;Lunge/Wgym&quot;;15;&quot;&quot;)))">
            <text:p/>
          </table:table-cell>
          <table:table-cell table:style-name="ce34" table:formula="of:=IF([.H98]=&quot;&quot;;&quot;&quot;;[.E98]*[.H98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99]=&quot;&quot;;&quot;&quot;;TEXT([.A99];&quot;TTT&quot;))">
            <text:p/>
          </table:table-cell>
          <table:table-cell table:number-columns-repeated="2" table:style-name="ce19" table:content-validation-name="val3"/>
          <table:table-cell table:style-name="ce22" table:formula="of:=IF([.C99]=&quot;&quot;;&quot;&quot;;IF([.D99]=&quot;&quot;;&quot;&quot;;(HOUR([.D99]-[.C99])*60+MINUTE([.D99]-[.C99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99]=&quot;ohne Lizenz&quot;;5;IF([.F99]=&quot;Land/Schwimmen&quot;;10;IF([.F99]=&quot;Lunge/Wgym&quot;;15;&quot;&quot;)))">
            <text:p/>
          </table:table-cell>
          <table:table-cell table:style-name="ce34" table:formula="of:=IF([.H99]=&quot;&quot;;&quot;&quot;;[.E99]*[.H99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100]=&quot;&quot;;&quot;&quot;;TEXT([.A100];&quot;TTT&quot;))">
            <text:p/>
          </table:table-cell>
          <table:table-cell table:number-columns-repeated="2" table:style-name="ce19" table:content-validation-name="val3"/>
          <table:table-cell table:style-name="ce22" table:formula="of:=IF([.C100]=&quot;&quot;;&quot;&quot;;IF([.D100]=&quot;&quot;;&quot;&quot;;(HOUR([.D100]-[.C100])*60+MINUTE([.D100]-[.C100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100]=&quot;ohne Lizenz&quot;;5;IF([.F100]=&quot;Land/Schwimmen&quot;;10;IF([.F100]=&quot;Lunge/Wgym&quot;;15;&quot;&quot;)))">
            <text:p/>
          </table:table-cell>
          <table:table-cell table:style-name="ce34" table:formula="of:=IF([.H100]=&quot;&quot;;&quot;&quot;;[.E100]*[.H100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101]=&quot;&quot;;&quot;&quot;;TEXT([.A101];&quot;TTT&quot;))">
            <text:p/>
          </table:table-cell>
          <table:table-cell table:number-columns-repeated="2" table:style-name="ce19" table:content-validation-name="val3"/>
          <table:table-cell table:style-name="ce22" table:formula="of:=IF([.C101]=&quot;&quot;;&quot;&quot;;IF([.D101]=&quot;&quot;;&quot;&quot;;(HOUR([.D101]-[.C101])*60+MINUTE([.D101]-[.C101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101]=&quot;ohne Lizenz&quot;;5;IF([.F101]=&quot;Land/Schwimmen&quot;;10;IF([.F101]=&quot;Lunge/Wgym&quot;;15;&quot;&quot;)))">
            <text:p/>
          </table:table-cell>
          <table:table-cell table:style-name="ce34" table:formula="of:=IF([.H101]=&quot;&quot;;&quot;&quot;;[.E101]*[.H101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102]=&quot;&quot;;&quot;&quot;;TEXT([.A102];&quot;TTT&quot;))">
            <text:p/>
          </table:table-cell>
          <table:table-cell table:number-columns-repeated="2" table:style-name="ce19" table:content-validation-name="val3"/>
          <table:table-cell table:style-name="ce22" table:formula="of:=IF([.C102]=&quot;&quot;;&quot;&quot;;IF([.D102]=&quot;&quot;;&quot;&quot;;(HOUR([.D102]-[.C102])*60+MINUTE([.D102]-[.C102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102]=&quot;ohne Lizenz&quot;;5;IF([.F102]=&quot;Land/Schwimmen&quot;;10;IF([.F102]=&quot;Lunge/Wgym&quot;;15;&quot;&quot;)))">
            <text:p/>
          </table:table-cell>
          <table:table-cell table:style-name="ce34" table:formula="of:=IF([.H102]=&quot;&quot;;&quot;&quot;;[.E102]*[.H102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103]=&quot;&quot;;&quot;&quot;;TEXT([.A103];&quot;TTT&quot;))">
            <text:p/>
          </table:table-cell>
          <table:table-cell table:number-columns-repeated="2" table:style-name="ce19" table:content-validation-name="val3"/>
          <table:table-cell table:style-name="ce22" table:formula="of:=IF([.C103]=&quot;&quot;;&quot;&quot;;IF([.D103]=&quot;&quot;;&quot;&quot;;(HOUR([.D103]-[.C103])*60+MINUTE([.D103]-[.C103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103]=&quot;ohne Lizenz&quot;;5;IF([.F103]=&quot;Land/Schwimmen&quot;;10;IF([.F103]=&quot;Lunge/Wgym&quot;;15;&quot;&quot;)))">
            <text:p/>
          </table:table-cell>
          <table:table-cell table:style-name="ce34" table:formula="of:=IF([.H103]=&quot;&quot;;&quot;&quot;;[.E103]*[.H103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104]=&quot;&quot;;&quot;&quot;;TEXT([.A104];&quot;TTT&quot;))">
            <text:p/>
          </table:table-cell>
          <table:table-cell table:number-columns-repeated="2" table:style-name="ce19" table:content-validation-name="val3"/>
          <table:table-cell table:style-name="ce22" table:formula="of:=IF([.C104]=&quot;&quot;;&quot;&quot;;IF([.D104]=&quot;&quot;;&quot;&quot;;(HOUR([.D104]-[.C104])*60+MINUTE([.D104]-[.C104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104]=&quot;ohne Lizenz&quot;;5;IF([.F104]=&quot;Land/Schwimmen&quot;;10;IF([.F104]=&quot;Lunge/Wgym&quot;;15;&quot;&quot;)))">
            <text:p/>
          </table:table-cell>
          <table:table-cell table:style-name="ce34" table:formula="of:=IF([.H104]=&quot;&quot;;&quot;&quot;;[.E104]*[.H104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105]=&quot;&quot;;&quot;&quot;;TEXT([.A105];&quot;TTT&quot;))">
            <text:p/>
          </table:table-cell>
          <table:table-cell table:number-columns-repeated="2" table:style-name="ce19" table:content-validation-name="val3"/>
          <table:table-cell table:style-name="ce22" table:formula="of:=IF([.C105]=&quot;&quot;;&quot;&quot;;IF([.D105]=&quot;&quot;;&quot;&quot;;(HOUR([.D105]-[.C105])*60+MINUTE([.D105]-[.C105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105]=&quot;ohne Lizenz&quot;;5;IF([.F105]=&quot;Land/Schwimmen&quot;;10;IF([.F105]=&quot;Lunge/Wgym&quot;;15;&quot;&quot;)))">
            <text:p/>
          </table:table-cell>
          <table:table-cell table:style-name="ce34" table:formula="of:=IF([.H105]=&quot;&quot;;&quot;&quot;;[.E105]*[.H105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106]=&quot;&quot;;&quot;&quot;;TEXT([.A106];&quot;TTT&quot;))">
            <text:p/>
          </table:table-cell>
          <table:table-cell table:number-columns-repeated="2" table:style-name="ce19" table:content-validation-name="val3"/>
          <table:table-cell table:style-name="ce22" table:formula="of:=IF([.C106]=&quot;&quot;;&quot;&quot;;IF([.D106]=&quot;&quot;;&quot;&quot;;(HOUR([.D106]-[.C106])*60+MINUTE([.D106]-[.C106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106]=&quot;ohne Lizenz&quot;;5;IF([.F106]=&quot;Land/Schwimmen&quot;;10;IF([.F106]=&quot;Lunge/Wgym&quot;;15;&quot;&quot;)))">
            <text:p/>
          </table:table-cell>
          <table:table-cell table:style-name="ce34" table:formula="of:=IF([.H106]=&quot;&quot;;&quot;&quot;;[.E106]*[.H106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107]=&quot;&quot;;&quot;&quot;;TEXT([.A107];&quot;TTT&quot;))">
            <text:p/>
          </table:table-cell>
          <table:table-cell table:number-columns-repeated="2" table:style-name="ce19" table:content-validation-name="val3"/>
          <table:table-cell table:style-name="ce22" table:formula="of:=IF([.C107]=&quot;&quot;;&quot;&quot;;IF([.D107]=&quot;&quot;;&quot;&quot;;(HOUR([.D107]-[.C107])*60+MINUTE([.D107]-[.C107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107]=&quot;ohne Lizenz&quot;;5;IF([.F107]=&quot;Land/Schwimmen&quot;;10;IF([.F107]=&quot;Lunge/Wgym&quot;;15;&quot;&quot;)))">
            <text:p/>
          </table:table-cell>
          <table:table-cell table:style-name="ce34" table:formula="of:=IF([.H107]=&quot;&quot;;&quot;&quot;;[.E107]*[.H107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>
          <table:table-cell table:style-name="ce10"/>
          <table:table-cell table:style-name="ce16" table:formula="of:=IF([.A108]=&quot;&quot;;&quot;&quot;;TEXT([.A108];&quot;TTT&quot;))">
            <text:p/>
          </table:table-cell>
          <table:table-cell table:number-columns-repeated="2" table:style-name="ce19" table:content-validation-name="val3"/>
          <table:table-cell table:style-name="ce22" table:formula="of:=IF([.C108]=&quot;&quot;;&quot;&quot;;IF([.D108]=&quot;&quot;;&quot;&quot;;(HOUR([.D108]-[.C108])*60+MINUTE([.D108]-[.C108]))/60))">
            <text:p/>
          </table:table-cell>
          <table:table-cell table:style-name="ce26" table:content-validation-name="val4"/>
          <table:table-cell table:style-name="ce16" table:content-validation-name="val7"/>
          <table:table-cell table:style-name="ce32" table:formula="of:=IF([.F108]=&quot;ohne Lizenz&quot;;5;IF([.F108]=&quot;Land/Schwimmen&quot;;10;IF([.F108]=&quot;Lunge/Wgym&quot;;15;&quot;&quot;)))">
            <text:p/>
          </table:table-cell>
          <table:table-cell table:style-name="ce34" table:formula="of:=IF([.H108]=&quot;&quot;;&quot;&quot;;[.E108]*[.H108])">
            <text:p/>
          </table:table-cell>
          <table:table-cell table:style-name="ce40" table:content-validation-name="val8"/>
          <table:table-cell table:number-columns-repeated="1014"/>
        </table:table-row>
        <table:table-row table:style-name="ro1" table:number-rows-repeated="892">
          <table:table-cell table:number-columns-repeated="6"/>
          <table:table-cell table:style-name="ce16"/>
          <table:table-cell table:number-columns-repeated="1017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Helper" table:style-name="ta2">
        <table:table-column table:style-name="co11" table:default-cell-style-name="Default"/>
        <table:table-column table:style-name="co12" table:default-cell-style-name="Default"/>
        <table:table-column table:style-name="co10" table:number-columns-repeated="24" table:default-cell-style-name="Default"/>
        <table:table-column table:style-name="co5" table:number-columns-repeated="998" table:default-cell-style-name="Default"/>
        <table:table-row table:style-name="ro1">
          <table:table-cell table:style-name="ce35" office:value-type="string" calcext:value-type="string">
            <text:p>Aufsichtsarten</text:p>
          </table:table-cell>
          <table:table-cell table:style-name="ce35" office:value-type="string" calcext:value-type="string">
            <text:p>Sportstätte</text:p>
          </table:table-cell>
          <table:table-cell table:style-name="ce35" office:value-type="string" calcext:value-type="string">
            <text:p>Zeiten</text:p>
          </table:table-cell>
          <table:table-cell table:style-name="ce35" office:value-type="string" calcext:value-type="string">
            <text:p>Jahr</text:p>
          </table:table-cell>
          <table:table-cell table:style-name="ce35" office:value-type="string" calcext:value-type="string">
            <text:p>Quartal</text:p>
          </table:table-cell>
          <table:table-cell table:style-name="ce35" office:value-type="string" calcext:value-type="string">
            <text:p>Bemerkung</text:p>
          </table:table-cell>
          <table:table-cell/>
          <table:table-cell table:style-name="ce35" office:value-type="string" calcext:value-type="string">
            <text:p>Druckbereich bis J108</text:p>
          </table:table-cell>
          <table:table-cell table:number-columns-repeated="1016"/>
        </table:table-row>
        <table:table-row table:style-name="ro1">
          <table:table-cell table:style-name="ce36" office:value-type="string" calcext:value-type="string">
            <text:p>ohne Lizenz</text:p>
          </table:table-cell>
          <table:table-cell table:style-name="ce36" office:value-type="string" calcext:value-type="string">
            <text:p>Stadtbad, Mühlenstr. 27, 09111 Ch.</text:p>
          </table:table-cell>
          <table:table-cell table:style-name="ce37" office:value-type="time" office:time-value="PT06H00M00S" calcext:value-type="time">
            <text:p>06:00</text:p>
          </table:table-cell>
          <table:table-cell table:style-name="ce36" office:value-type="float" office:value="2025" calcext:value-type="float">
            <text:p>2025</text:p>
          </table:table-cell>
          <table:table-cell table:style-name="ce36" office:value-type="string" calcext:value-type="string">
            <text:p>1. Quartal</text:p>
          </table:table-cell>
          <table:table-cell table:style-name="ce36" office:value-type="string" calcext:value-type="string">
            <text:p>V (ertretung)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Land/Schwimmen</text:p>
          </table:table-cell>
          <table:table-cell table:style-name="ce36" office:value-type="string" calcext:value-type="string">
            <text:p>SH Südring, Max-Schäller-Str. 5, 09122 Ch.</text:p>
          </table:table-cell>
          <table:table-cell table:style-name="ce37" table:formula="of:=[.C2]+15/60/24" office:value-type="time" office:time-value="PT06H15M00S" calcext:value-type="time">
            <text:p>06:15</text:p>
          </table:table-cell>
          <table:table-cell table:style-name="ce36" office:value-type="float" office:value="2026" calcext:value-type="float">
            <text:p>2026</text:p>
          </table:table-cell>
          <table:table-cell table:style-name="ce36" office:value-type="string" calcext:value-type="string">
            <text:p>2. Quartal</text:p>
          </table:table-cell>
          <table:table-cell table:style-name="ce36" office:value-type="string" calcext:value-type="string">
            <text:p>A (usbildung)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Lunge/Wgym</text:p>
          </table:table-cell>
          <table:table-cell table:style-name="ce36" office:value-type="string" calcext:value-type="string">
            <text:p>SH Gablenz, Augustusburger Str. 197, 09127 Ch.</text:p>
          </table:table-cell>
          <table:table-cell table:style-name="ce37" table:formula="of:=[.C3]+15/60/24" office:value-type="time" office:time-value="PT06H30M00S" calcext:value-type="time">
            <text:p>06:30</text:p>
          </table:table-cell>
          <table:table-cell table:style-name="ce36" office:value-type="float" office:value="2027" calcext:value-type="float">
            <text:p>2027</text:p>
          </table:table-cell>
          <table:table-cell table:style-name="ce36" office:value-type="string" calcext:value-type="string">
            <text:p>3. Quartal</text:p>
          </table:table-cell>
          <table:table-cell table:style-name="ce36" office:value-type="string" calcext:value-type="string">
            <text:p>U (rlaub)</text:p>
          </table:table-cell>
          <table:table-cell table:number-columns-repeated="1018"/>
        </table:table-row>
        <table:table-row table:style-name="ro1">
          <table:table-cell/>
          <table:table-cell table:style-name="ce36" office:value-type="string" calcext:value-type="string">
            <text:p>Sportforum, Reichenhainer Str. 54, 09125 Ch.</text:p>
          </table:table-cell>
          <table:table-cell table:style-name="ce37" table:formula="of:=[.C4]+15/60/24" office:value-type="time" office:time-value="PT06H45M00S" calcext:value-type="time">
            <text:p>06:45</text:p>
          </table:table-cell>
          <table:table-cell table:style-name="ce36" office:value-type="float" office:value="2028" calcext:value-type="float">
            <text:p>2028</text:p>
          </table:table-cell>
          <table:table-cell table:style-name="ce36" office:value-type="string" calcext:value-type="string">
            <text:p>4. Quartal</text:p>
          </table:table-cell>
          <table:table-cell table:number-columns-repeated="1019"/>
        </table:table-row>
        <table:table-row table:style-name="ro1">
          <table:table-cell/>
          <table:table-cell table:style-name="ce36" office:value-type="string" calcext:value-type="string">
            <text:p>Physio Wiedemann, Am Karbel 1, 09116 Ch.</text:p>
          </table:table-cell>
          <table:table-cell table:style-name="ce37" table:formula="of:=[.C5]+15/60/24" office:value-type="time" office:time-value="PT07H00M00S" calcext:value-type="time">
            <text:p>07:00</text:p>
          </table:table-cell>
          <table:table-cell table:number-columns-repeated="1021"/>
        </table:table-row>
        <table:table-row table:style-name="ro1">
          <table:table-cell/>
          <table:table-cell table:style-name="ce36" office:value-type="string" calcext:value-type="string">
            <text:p>Flemmingschule, Albert-Schweitzer-Str. 61, 09116 Ch</text:p>
          </table:table-cell>
          <table:table-cell table:style-name="ce37" table:formula="of:=[.C6]+15/60/24" office:value-type="time" office:time-value="PT07H15M00S" calcext:value-type="time">
            <text:p>07:15</text:p>
          </table:table-cell>
          <table:table-cell table:number-columns-repeated="1021"/>
        </table:table-row>
        <table:table-row table:style-name="ro1">
          <table:table-cell/>
          <table:table-cell table:style-name="ce36" office:value-type="string" calcext:value-type="string">
            <text:p>Schule Altchemnitz, Schulstr. 2, 09125 Ch.</text:p>
          </table:table-cell>
          <table:table-cell table:style-name="ce37" table:formula="of:=[.C7]+15/60/24" office:value-type="time" office:time-value="PT07H30M00S" calcext:value-type="time">
            <text:p>07:30</text:p>
          </table:table-cell>
          <table:table-cell table:number-columns-repeated="1021"/>
        </table:table-row>
        <table:table-row table:style-name="ro1">
          <table:table-cell/>
          <table:table-cell table:style-name="ce36" office:value-type="string" calcext:value-type="string">
            <text:p>ISB Sporthort, Max-Türpe-Str. 40, 09122 Ch.</text:p>
          </table:table-cell>
          <table:table-cell table:style-name="ce37" table:formula="of:=[.C8]+15/60/24" office:value-type="time" office:time-value="PT07H45M00S" calcext:value-type="time">
            <text:p>07:4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9]+15/60/24" office:value-type="time" office:time-value="PT08H00M00S" calcext:value-type="time">
            <text:p>08: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10]+15/60/24" office:value-type="time" office:time-value="PT08H15M00S" calcext:value-type="time">
            <text:p>08:1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11]+15/60/24" office:value-type="time" office:time-value="PT08H30M00S" calcext:value-type="time">
            <text:p>08: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12]+15/60/24" office:value-type="time" office:time-value="PT08H45M00S" calcext:value-type="time">
            <text:p>08:4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13]+15/60/24" office:value-type="time" office:time-value="PT09H00M00S" calcext:value-type="time">
            <text:p>09: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14]+15/60/24" office:value-type="time" office:time-value="PT09H15M00S" calcext:value-type="time">
            <text:p>09:1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15]+15/60/24" office:value-type="time" office:time-value="PT09H30M00S" calcext:value-type="time">
            <text:p>09: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16]+15/60/24" office:value-type="time" office:time-value="PT09H45M00S" calcext:value-type="time">
            <text:p>09:4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17]+15/60/24" office:value-type="time" office:time-value="PT10H00M00S" calcext:value-type="time">
            <text:p>10: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18]+15/60/24" office:value-type="time" office:time-value="PT10H15M00S" calcext:value-type="time">
            <text:p>10:1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19]+15/60/24" office:value-type="time" office:time-value="PT10H30M00S" calcext:value-type="time">
            <text:p>10: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20]+15/60/24" office:value-type="time" office:time-value="PT10H45M00S" calcext:value-type="time">
            <text:p>10:4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21]+15/60/24" office:value-type="time" office:time-value="PT11H00M00S" calcext:value-type="time">
            <text:p>11: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22]+15/60/24" office:value-type="time" office:time-value="PT11H15M00S" calcext:value-type="time">
            <text:p>11:1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23]+15/60/24" office:value-type="time" office:time-value="PT11H30M00S" calcext:value-type="time">
            <text:p>11: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24]+15/60/24" office:value-type="time" office:time-value="PT11H45M00S" calcext:value-type="time">
            <text:p>11:4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25]+15/60/24" office:value-type="time" office:time-value="PT12H00M00S" calcext:value-type="time">
            <text:p>12: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26]+15/60/24" office:value-type="time" office:time-value="PT12H15M00S" calcext:value-type="time">
            <text:p>12:1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27]+15/60/24" office:value-type="time" office:time-value="PT12H30M00S" calcext:value-type="time">
            <text:p>12: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28]+15/60/24" office:value-type="time" office:time-value="PT12H45M00S" calcext:value-type="time">
            <text:p>12:4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29]+15/60/24" office:value-type="time" office:time-value="PT13H00M00S" calcext:value-type="time">
            <text:p>13: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30]+15/60/24" office:value-type="time" office:time-value="PT13H15M00S" calcext:value-type="time">
            <text:p>13:1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31]+15/60/24" office:value-type="time" office:time-value="PT13H30M00S" calcext:value-type="time">
            <text:p>13: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32]+15/60/24" office:value-type="time" office:time-value="PT13H45M00S" calcext:value-type="time">
            <text:p>13:4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33]+15/60/24" office:value-type="time" office:time-value="PT14H00M00S" calcext:value-type="time">
            <text:p>14: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34]+15/60/24" office:value-type="time" office:time-value="PT14H15M00S" calcext:value-type="time">
            <text:p>14:1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35]+15/60/24" office:value-type="time" office:time-value="PT14H30M00S" calcext:value-type="time">
            <text:p>14: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36]+15/60/24" office:value-type="time" office:time-value="PT14H45M00S" calcext:value-type="time">
            <text:p>14:4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37]+15/60/24" office:value-type="time" office:time-value="PT15H00M00S" calcext:value-type="time">
            <text:p>15: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38]+15/60/24" office:value-type="time" office:time-value="PT15H15M00S" calcext:value-type="time">
            <text:p>15:1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39]+15/60/24" office:value-type="time" office:time-value="PT15H30M00S" calcext:value-type="time">
            <text:p>15: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40]+15/60/24" office:value-type="time" office:time-value="PT15H45M00S" calcext:value-type="time">
            <text:p>15:4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41]+15/60/24" office:value-type="time" office:time-value="PT16H00M00S" calcext:value-type="time">
            <text:p>16: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42]+15/60/24" office:value-type="time" office:time-value="PT16H15M00S" calcext:value-type="time">
            <text:p>16:1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43]+15/60/24" office:value-type="time" office:time-value="PT16H30M00S" calcext:value-type="time">
            <text:p>16: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44]+15/60/24" office:value-type="time" office:time-value="PT16H45M00S" calcext:value-type="time">
            <text:p>16:4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45]+15/60/24" office:value-type="time" office:time-value="PT17H00M00S" calcext:value-type="time">
            <text:p>17: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46]+15/60/24" office:value-type="time" office:time-value="PT17H15M00S" calcext:value-type="time">
            <text:p>17:1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47]+15/60/24" office:value-type="time" office:time-value="PT17H30M00S" calcext:value-type="time">
            <text:p>17: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48]+15/60/24" office:value-type="time" office:time-value="PT17H45M00S" calcext:value-type="time">
            <text:p>17:4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49]+15/60/24" office:value-type="time" office:time-value="PT18H00M00S" calcext:value-type="time">
            <text:p>18: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50]+15/60/24" office:value-type="time" office:time-value="PT18H15M00S" calcext:value-type="time">
            <text:p>18:1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51]+15/60/24" office:value-type="time" office:time-value="PT18H30M00S" calcext:value-type="time">
            <text:p>18: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52]+15/60/24" office:value-type="time" office:time-value="PT18H45M00S" calcext:value-type="time">
            <text:p>18:4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53]+15/60/24" office:value-type="time" office:time-value="PT19H00M00S" calcext:value-type="time">
            <text:p>19: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54]+15/60/24" office:value-type="time" office:time-value="PT19H15M00S" calcext:value-type="time">
            <text:p>19:1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55]+15/60/24" office:value-type="time" office:time-value="PT19H30M00S" calcext:value-type="time">
            <text:p>19: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56]+15/60/24" office:value-type="time" office:time-value="PT19H45M00S" calcext:value-type="time">
            <text:p>19:4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57]+15/60/24" office:value-type="time" office:time-value="PT20H00M00S" calcext:value-type="time">
            <text:p>20: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58]+15/60/24" office:value-type="time" office:time-value="PT20H15M00S" calcext:value-type="time">
            <text:p>20:1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59]+15/60/24" office:value-type="time" office:time-value="PT20H30M00S" calcext:value-type="time">
            <text:p>20: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60]+15/60/24" office:value-type="time" office:time-value="PT20H45M00S" calcext:value-type="time">
            <text:p>20:4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61]+15/60/24" office:value-type="time" office:time-value="PT21H00M00S" calcext:value-type="time">
            <text:p>21: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62]+15/60/24" office:value-type="time" office:time-value="PT21H15M00S" calcext:value-type="time">
            <text:p>21:1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63]+15/60/24" office:value-type="time" office:time-value="PT21H30M00S" calcext:value-type="time">
            <text:p>21: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64]+15/60/24" office:value-type="time" office:time-value="PT21H45M00S" calcext:value-type="time">
            <text:p>21:4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" table:formula="of:=[.C65]+15/60/24" office:value-type="time" office:time-value="PT22H00M00S" calcext:value-type="time">
            <text:p>22:00</text:p>
          </table:table-cell>
          <table:table-cell table:number-columns-repeated="1021"/>
        </table:table-row>
        <table:table-row table:style-name="ro1" table:number-rows-repeated="934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ufsichtsarten" table:base-cell-address="$'Abrechnung BFV Ascota'.$A$1" table:cell-range-address="$Helper.$A$2:.$A$6"/>
        <table:named-range table:name="Quartal" table:base-cell-address="$'Abrechnung BFV Ascota'.$A$1" table:cell-range-address="$Helper.$E$2:.$E$5"/>
        <table:named-range table:name="Sportstaetten" table:base-cell-address="$'Abrechnung BFV Ascota'.$A$1" table:cell-range-address="$Helper.$B$2:.$B$9"/>
        <table:named-range table:name="Startzeiten" table:base-cell-address="$'Abrechnung BFV Ascota'.$A$1" table:cell-range-address="$Helper.$C$6:.$C$6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mo" svg:font-family="Arimo"/>
    <style:font-face style:name="Calibri" svg:font-family="Calibri"/>
    <style:font-face style:name="Cambria" svg:font-family="Cambria"/>
    <style:font-face style:name="Calibri1" svg:font-family="Calibri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">
      <number:number number:decimal-places="1" number:min-integer-digits="1"/>
    </number:number-style>
    <number:number-style style:name="N111">
      <number:number number:decimal-places="2" number:min-integer-digits="1" number:grouping="true"/>
      <number:text> €</number:text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style:font-name-asian="Linux Libertine G" style:font-name-complex="Linux Libertine G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2cm" fo:margin-left="0cm" fo:margin-right="0cm" fo:margin-bottom="1.647cm"/>
      </style:header-style>
      <style:footer-style>
        <style:header-footer-properties fo:min-height="2cm" fo:margin-left="0cm" fo:margin-right="0cm" fo:margin-top="1.647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6">16.01.2025</text:date>, <text:time>16:4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brechnung_20_BFV_20_Ascota" style:display-name="PageStyle_Abrechnung BFV Ascota" style:page-layout-name="Mpm3">
      <style:header>
        <style:region-left>
          <text:p><text:span text:style-name="MT1">BFV Ascota Chemnitz e.V.</text:span></text:p>
        </style:region-left>
        <style:region-center>
          <text:p><text:span text:style-name="MT1"><text:s/></text:span></text:p>
        </style:region-center>
        <style:region-right>
          <text:p><text:span text:style-name="MT1">Abrechnung Übungsleiter</text:span></text:p>
        </style:region-right>
      </style:header>
      <style:header-left style:display="false"/>
      <style:footer>
        <style:region-left>
          <text:p><text:span text:style-name="MT1">AE - Aufwandsentschädigung <text:s text:c="4"/>| <text:s text:c="5"/>manuelle Angabe der Teilnehmeranzahl entfällt, da in Reha-Fit hinterlegt</text:span></text:p>
        </style:region-left>
        <style:region-right>
          <text:p><text:span text:style-name="MT1">Seite </text:span><text:span text:style-name="MT1"><text:page-number>1</text:page-number></text:span><text:span text:style-name="MT1"> Formularstand 07/2021</text:span></text:p>
        </style:region-right>
      </style:footer>
      <style:footer-left style:display="false"/>
    </style:master-page>
    <style:master-page style:name="PageStyle_5f_Helper" style:display-name="PageStyle_Help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5-01-16T16:44:03.30</dc:date>
    <meta:editing-duration>PT14M42S</meta:editing-duration>
    <meta:editing-cycles>1</meta:editing-cycles>
    <meta:document-statistic meta:table-count="2" meta:cell-count="922" meta:object-count="0"/>
  </office:meta>
</office:document-meta>
</file>